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.529cm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Обычный_20__28_веб_29_">
      <style:paragraph-properties fo:margin-left="-1.651cm" fo:margin-right="-0.593cm" fo:margin-top="0cm" fo:margin-bottom="0cm" fo:text-indent="0cm" style:auto-text-indent="false" fo:background-color="#ffffff">
        <style:tab-stops/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>
          <style:tab-stop style:position="11.388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>
          <style:tab-stop style:position="9.599cm" style:type="center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Обычный_20__28_веб_29_" style:master-page-name="MP0">
      <style:paragraph-properties fo:margin-top="0cm" fo:margin-bottom="0.529cm" style:page-number="auto" fo:break-before="page" fo:background-color="#ffffff">
        <style:background-image/>
      </style:paragraph-properties>
    </style:style>
    <style:style style:name="P10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Обычный_20__28_веб_29_">
      <style:paragraph-properties fo:margin-left="-1.651cm" fo:margin-right="-0.593cm" fo:margin-top="0cm" fo:margin-bottom="0cm" fo:text-align="justify" style:justify-single-word="false" fo:text-indent="0cm" style:auto-text-indent="false">
        <style:tab-stops>
          <style:tab-stop style:position="9.599cm" style:type="center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47"/></text:span></text:span><text:span text:style-name="Основной_20_шрифт_20_абзаца"><text:span text:style-name="T2"><text:s text:c="6"/>Эссе на тему:</text:span></text:span></text:p>
      <text:p text:style-name="P1"><text:s text:c="21"/>«Почему я выбрала профессию воспитатель?».</text:p>
      <text:p text:style-name="P2">В настоящее время каждый стоит перед выбором: какую профессию выбрать? Я выбрала себе такую <text:s/>нелегкую, но очень интересную профессию – воспитатель.</text:p>
      <text:p text:style-name="P3"><text:s/>26 лет назад у меня, как и всех выпускников встал вопрос, куда</text:p>
      <text:p text:style-name="P4"><text:span text:style-name="Основной_20_шрифт_20_абзаца"><text:span text:style-name="T1">поступать. Я, не раздумывая, поступила учиться на воспитателя в Щучинское педагогическое училище</text:span></text:span><text:span text:style-name="Основной_20_шрифт_20_абзаца"><text:span text:style-name="T1">.</text:span></text:span></text:p>
      <text:p text:style-name="P3">Передо мной стоит такая нелёгкая задача — понимать и чувствовать детский мир, сочетать в себе строгость и доброту, уважение к маленькому человеку и требовательность. А ведь дети все <text:s/>разные! Одним нравится жить по правилам, с помощью которых они ощущают приобщение к миру взрослых, другим же, наоборот, хочется делать то, что нельзя, — так они отстаивают свою личность. Бесспорно, труд воспитателя тяжел, нелегко быть творцом детских душ. <text:s text:c="2"/>Воспитатели люди особенные, не ждущие от судьбы ни почестей, ни наград. А награда – это сияющие глаза и доверительный взгляд детей в мою сторону. «Дети-наше будущее», ведь это правда, как говорится в пословице</text:p>
      <text:p text:style-name="P3">« что посеешь, то и пожнёшь».</text:p>
      <text:p text:style-name="P3">Детский сад это моя стихия, мир ярких впечатлений и эмоций, где можно удивлять и удивляться.</text:p>
      <text:p text:style-name="P3">Детский сад – это мир, в котором царит любовь, понимание и сочувствие. В детском саду существует та незримая ниточка любви и доверия, которая необходима каждому ребенку.</text:p>
      <text:p text:style-name="P3">Вспоминая свою педагогическую работу, могу отметить не всегда всё было гладко, что то получалось и нет. Хочу поблагодарить педагогов, которые делились своим опытом и сейчас помогают своими советами (Кислова И. М, Байдина С. Н, Нагорнюк В. М). Но время идет, я много занимаюсь самообразованием - изучаю методическую литературу, перенимаю опыт коллег-воспитателей, Каждый день я стараюсь вносить в жизнь своих детей положительные эмоции, радость жизни, доброту, стараюсь их чему- нибудь научить, привить нравственные качества, чего так не хватает в нашем обществе. Тесно сотрудничаю с родителями в вопросах воспитания детей. Считаю их неотъемлемой частью педагогического процесса. Ведь только в сотрудничестве с ними можно достигнуть положительных результатов в работе с детьми.</text:p>
      <text:p text:style-name="P5"><text:s/>И я могу с уверенностью сказать:</text:p>
      <text:p text:style-name="P5">У меня в группе 15 <text:s text:c="2"/>детей и все они мои, каждому я отдала частичку своей души, своего сердца. Каждого из них я люблю и за каждого переживаю. Мы – одна большая дружная семья! Заботиться о детях, любить их – самое прекрасное чувство!</text:p>
      <text:p text:style-name="P5"/>
      <text:p text:style-name="P5"/>
      <text:p text:style-name="P5"/>
      <text:p text:style-name="P5"/>
      <text:p text:style-name="P7"><text:s text:c="47"/></text:p>
      <text:p text:style-name="P7"><text:s text:c="55"/>Воспитатель: _______________<text:tab/>Петрашевская О. И.</text:p>
      <text:p text:style-name="P6"><text:s text:c="22"/><text:tab/></text:p>
      <text:p text:style-name="P8"><text:soft-page-break/><text:span text:style-name="Основной_20_шрифт_20_абзаца"><text:span text:style-name="T1"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1.65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ome</meta:initial-creator>
    <meta:creation-date>2018-01-31T06:59:00Z</meta:creation-date>
    <dc:date>2018-02-19T14:06:51.59</dc:date>
    <meta:print-date>2018-02-19T14:06:28.44</meta:print-date>
    <meta:editing-cycles>2</meta:editing-cycles>
    <meta:editing-duration>PT27M16S</meta:editing-duration>
    <meta:document-statistic meta:table-count="0" meta:image-count="0" meta:object-count="0" meta:page-count="2" meta:paragraph-count="16" meta:word-count="360" meta:character-count="2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