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statusbar/"/>
  <manifest:file-entry manifest:media-type="" manifest:full-path="Object 10/accelerato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" manifest:full-path="Object 10/images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"/>
  <manifest:file-entry manifest:media-type="" manifest:full-path="Object 11/statusbar/"/>
  <manifest:file-entry manifest:media-type="" manifest:full-path="Object 11/accelerato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images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statusbar/"/>
  <manifest:file-entry manifest:media-type="" manifest:full-path="Object 12/accelerato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" manifest:full-path="Object 12/images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" manifest:full-path="Object 13/statusbar/"/>
  <manifest:file-entry manifest:media-type="" manifest:full-path="Object 13/accelerato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" manifest:full-path="Object 13/toolpanel/"/>
  <manifest:file-entry manifest:media-type="" manifest:full-path="Object 13/menubar/"/>
  <manifest:file-entry manifest:media-type="" manifest:full-path="Object 13/toolbar/"/>
  <manifest:file-entry manifest:media-type="" manifest:full-path="Object 13/images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statusbar/"/>
  <manifest:file-entry manifest:media-type="" manifest:full-path="Object 14/accelerato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toolpanel/"/>
  <manifest:file-entry manifest:media-type="" manifest:full-path="Object 14/menubar/"/>
  <manifest:file-entry manifest:media-type="" manifest:full-path="Object 14/toolbar/"/>
  <manifest:file-entry manifest:media-type="" manifest:full-path="Object 14/images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" manifest:full-path="Object 15/statusbar/"/>
  <manifest:file-entry manifest:media-type="" manifest:full-path="Object 15/accelerato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toolpanel/"/>
  <manifest:file-entry manifest:media-type="" manifest:full-path="Object 15/menubar/"/>
  <manifest:file-entry manifest:media-type="" manifest:full-path="Object 15/toolbar/"/>
  <manifest:file-entry manifest:media-type="" manifest:full-path="Object 15/images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" manifest:full-path="Object 16/statusbar/"/>
  <manifest:file-entry manifest:media-type="" manifest:full-path="Object 16/accelerato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" manifest:full-path="Object 16/toolpanel/"/>
  <manifest:file-entry manifest:media-type="" manifest:full-path="Object 16/menubar/"/>
  <manifest:file-entry manifest:media-type="" manifest:full-path="Object 16/toolbar/"/>
  <manifest:file-entry manifest:media-type="" manifest:full-path="Object 16/images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"/>
  <manifest:file-entry manifest:media-type="" manifest:full-path="Object 17/statusbar/"/>
  <manifest:file-entry manifest:media-type="" manifest:full-path="Object 17/accelerator/"/>
  <manifest:file-entry manifest:media-type="" manifest:full-path="Object 17/floater/"/>
  <manifest:file-entry manifest:media-type="" manifest:full-path="Object 17/popupmenu/"/>
  <manifest:file-entry manifest:media-type="text/xml" manifest:full-path="Object 17/content.xml"/>
  <manifest:file-entry manifest:media-type="" manifest:full-path="Object 17/progressbar/"/>
  <manifest:file-entry manifest:media-type="" manifest:full-path="Object 17/toolpanel/"/>
  <manifest:file-entry manifest:media-type="" manifest:full-path="Object 17/menubar/"/>
  <manifest:file-entry manifest:media-type="" manifest:full-path="Object 17/toolbar/"/>
  <manifest:file-entry manifest:media-type="" manifest:full-path="Object 17/images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"/>
  <manifest:file-entry manifest:media-type="" manifest:full-path="Object 18/statusbar/"/>
  <manifest:file-entry manifest:media-type="" manifest:full-path="Object 18/accelerato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" manifest:full-path="Object 18/toolpanel/"/>
  <manifest:file-entry manifest:media-type="" manifest:full-path="Object 18/menubar/"/>
  <manifest:file-entry manifest:media-type="" manifest:full-path="Object 18/toolbar/"/>
  <manifest:file-entry manifest:media-type="" manifest:full-path="Object 18/images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statusbar/"/>
  <manifest:file-entry manifest:media-type="" manifest:full-path="Object 19/accelerator/"/>
  <manifest:file-entry manifest:media-type="" manifest:full-path="Object 19/floater/"/>
  <manifest:file-entry manifest:media-type="" manifest:full-path="Object 19/popupmenu/"/>
  <manifest:file-entry manifest:media-type="text/xml" manifest:full-path="Object 19/content.xml"/>
  <manifest:file-entry manifest:media-type="" manifest:full-path="Object 19/progressbar/"/>
  <manifest:file-entry manifest:media-type="" manifest:full-path="Object 19/toolpanel/"/>
  <manifest:file-entry manifest:media-type="" manifest:full-path="Object 19/menubar/"/>
  <manifest:file-entry manifest:media-type="" manifest:full-path="Object 19/toolbar/"/>
  <manifest:file-entry manifest:media-type="" manifest:full-path="Object 19/images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toolpanel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"/>
  <manifest:file-entry manifest:media-type="" manifest:full-path="Object 20/statusbar/"/>
  <manifest:file-entry manifest:media-type="" manifest:full-path="Object 20/accelerato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toolpanel/"/>
  <manifest:file-entry manifest:media-type="" manifest:full-path="Object 20/menubar/"/>
  <manifest:file-entry manifest:media-type="" manifest:full-path="Object 20/toolbar/"/>
  <manifest:file-entry manifest:media-type="" manifest:full-path="Object 20/images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toolpanel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"/>
  <manifest:file-entry manifest:media-type="" manifest:full-path="Object 21/statusbar/"/>
  <manifest:file-entry manifest:media-type="" manifest:full-path="Object 21/accelerator/"/>
  <manifest:file-entry manifest:media-type="" manifest:full-path="Object 21/floater/"/>
  <manifest:file-entry manifest:media-type="" manifest:full-path="Object 21/popupmenu/"/>
  <manifest:file-entry manifest:media-type="text/xml" manifest:full-path="Object 21/content.xml"/>
  <manifest:file-entry manifest:media-type="" manifest:full-path="Object 21/progressbar/"/>
  <manifest:file-entry manifest:media-type="" manifest:full-path="Object 21/toolpanel/"/>
  <manifest:file-entry manifest:media-type="" manifest:full-path="Object 21/menubar/"/>
  <manifest:file-entry manifest:media-type="" manifest:full-path="Object 21/toolbar/"/>
  <manifest:file-entry manifest:media-type="" manifest:full-path="Object 21/images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toolpanel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"/>
  <manifest:file-entry manifest:media-type="" manifest:full-path="Object 22/statusbar/"/>
  <manifest:file-entry manifest:media-type="" manifest:full-path="Object 22/accelerato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toolpanel/"/>
  <manifest:file-entry manifest:media-type="" manifest:full-path="Object 22/menubar/"/>
  <manifest:file-entry manifest:media-type="" manifest:full-path="Object 22/toolbar/"/>
  <manifest:file-entry manifest:media-type="" manifest:full-path="Object 22/images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"/>
  <manifest:file-entry manifest:media-type="" manifest:full-path="Object 23/statusbar/"/>
  <manifest:file-entry manifest:media-type="" manifest:full-path="Object 23/accelerator/"/>
  <manifest:file-entry manifest:media-type="" manifest:full-path="Object 23/floater/"/>
  <manifest:file-entry manifest:media-type="" manifest:full-path="Object 23/popupmenu/"/>
  <manifest:file-entry manifest:media-type="text/xml" manifest:full-path="Object 23/content.xml"/>
  <manifest:file-entry manifest:media-type="" manifest:full-path="Object 23/progressbar/"/>
  <manifest:file-entry manifest:media-type="" manifest:full-path="Object 23/toolpanel/"/>
  <manifest:file-entry manifest:media-type="" manifest:full-path="Object 23/menubar/"/>
  <manifest:file-entry manifest:media-type="" manifest:full-path="Object 23/toolbar/"/>
  <manifest:file-entry manifest:media-type="" manifest:full-path="Object 23/images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statusbar/"/>
  <manifest:file-entry manifest:media-type="" manifest:full-path="Object 24/accelerato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toolpanel/"/>
  <manifest:file-entry manifest:media-type="" manifest:full-path="Object 24/menubar/"/>
  <manifest:file-entry manifest:media-type="" manifest:full-path="Object 24/toolbar/"/>
  <manifest:file-entry manifest:media-type="" manifest:full-path="Object 24/images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" manifest:full-path="Object 25/statusbar/"/>
  <manifest:file-entry manifest:media-type="" manifest:full-path="Object 25/accelerato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toolpanel/"/>
  <manifest:file-entry manifest:media-type="" manifest:full-path="Object 25/menubar/"/>
  <manifest:file-entry manifest:media-type="" manifest:full-path="Object 25/toolbar/"/>
  <manifest:file-entry manifest:media-type="" manifest:full-path="Object 25/images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statusbar/"/>
  <manifest:file-entry manifest:media-type="" manifest:full-path="Object 27/accelerator/"/>
  <manifest:file-entry manifest:media-type="" manifest:full-path="Object 27/floater/"/>
  <manifest:file-entry manifest:media-type="" manifest:full-path="Object 27/popupmenu/"/>
  <manifest:file-entry manifest:media-type="text/xml" manifest:full-path="Object 27/content.xml"/>
  <manifest:file-entry manifest:media-type="" manifest:full-path="Object 27/progressbar/"/>
  <manifest:file-entry manifest:media-type="" manifest:full-path="Object 27/toolpanel/"/>
  <manifest:file-entry manifest:media-type="" manifest:full-path="Object 27/menubar/"/>
  <manifest:file-entry manifest:media-type="" manifest:full-path="Object 27/toolbar/"/>
  <manifest:file-entry manifest:media-type="" manifest:full-path="Object 27/images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"/>
  <manifest:file-entry manifest:media-type="" manifest:full-path="Object 28/statusbar/"/>
  <manifest:file-entry manifest:media-type="" manifest:full-path="Object 28/accelerator/"/>
  <manifest:file-entry manifest:media-type="" manifest:full-path="Object 28/floater/"/>
  <manifest:file-entry manifest:media-type="" manifest:full-path="Object 28/popupmenu/"/>
  <manifest:file-entry manifest:media-type="text/xml" manifest:full-path="Object 28/content.xml"/>
  <manifest:file-entry manifest:media-type="" manifest:full-path="Object 28/progressbar/"/>
  <manifest:file-entry manifest:media-type="" manifest:full-path="Object 28/toolpanel/"/>
  <manifest:file-entry manifest:media-type="" manifest:full-path="Object 28/menubar/"/>
  <manifest:file-entry manifest:media-type="" manifest:full-path="Object 28/toolbar/"/>
  <manifest:file-entry manifest:media-type="" manifest:full-path="Object 28/images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"/>
  <manifest:file-entry manifest:media-type="" manifest:full-path="Object 29/statusbar/"/>
  <manifest:file-entry manifest:media-type="" manifest:full-path="Object 29/accelerator/"/>
  <manifest:file-entry manifest:media-type="" manifest:full-path="Object 29/floater/"/>
  <manifest:file-entry manifest:media-type="" manifest:full-path="Object 29/popupmenu/"/>
  <manifest:file-entry manifest:media-type="text/xml" manifest:full-path="Object 29/content.xml"/>
  <manifest:file-entry manifest:media-type="" manifest:full-path="Object 29/progressbar/"/>
  <manifest:file-entry manifest:media-type="" manifest:full-path="Object 29/toolpanel/"/>
  <manifest:file-entry manifest:media-type="" manifest:full-path="Object 29/menubar/"/>
  <manifest:file-entry manifest:media-type="" manifest:full-path="Object 29/toolbar/"/>
  <manifest:file-entry manifest:media-type="" manifest:full-path="Object 29/images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" manifest:full-path="Object 3/statusbar/"/>
  <manifest:file-entry manifest:media-type="" manifest:full-path="Object 3/accelerato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" manifest:full-path="Object 3/menubar/"/>
  <manifest:file-entry manifest:media-type="" manifest:full-path="Object 3/toolbar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" manifest:full-path="Object 4/statusbar/"/>
  <manifest:file-entry manifest:media-type="" manifest:full-path="Object 4/accelerato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" manifest:full-path="Object 4/images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" manifest:full-path="Object 5/statusbar/"/>
  <manifest:file-entry manifest:media-type="" manifest:full-path="Object 5/accelerato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toolpanel/"/>
  <manifest:file-entry manifest:media-type="" manifest:full-path="Object 5/menubar/"/>
  <manifest:file-entry manifest:media-type="" manifest:full-path="Object 5/toolbar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" manifest:full-path="Object 6/statusbar/"/>
  <manifest:file-entry manifest:media-type="" manifest:full-path="Object 6/accelerato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" manifest:full-path="Object 6/menubar/"/>
  <manifest:file-entry manifest:media-type="" manifest:full-path="Object 6/toolbar/"/>
  <manifest:file-entry manifest:media-type="" manifest:full-path="Object 6/images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" manifest:full-path="Object 7/statusbar/"/>
  <manifest:file-entry manifest:media-type="" manifest:full-path="Object 7/accelerato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" manifest:full-path="Object 7/images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" manifest:full-path="Object 8/statusbar/"/>
  <manifest:file-entry manifest:media-type="" manifest:full-path="Object 8/accelerato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toolpanel/"/>
  <manifest:file-entry manifest:media-type="" manifest:full-path="Object 8/menubar/"/>
  <manifest:file-entry manifest:media-type="" manifest:full-path="Object 8/toolbar/"/>
  <manifest:file-entry manifest:media-type="" manifest:full-path="Object 8/images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statusbar/"/>
  <manifest:file-entry manifest:media-type="" manifest:full-path="Object 9/accelerato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" manifest:full-path="Object 9/images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Thumbnails/thumbnail.png"/>
  <manifest:file-entry manifest:media-type="" manifest:full-path="Thumbnails/"/>
  <manifest:file-entry manifest:media-type="" manifest:full-path="Object 30/Configurations2/"/>
  <manifest:file-entry manifest:media-type="" manifest:full-path="Object 30/statusbar/"/>
  <manifest:file-entry manifest:media-type="" manifest:full-path="Object 30/accelerator/"/>
  <manifest:file-entry manifest:media-type="" manifest:full-path="Object 30/floater/"/>
  <manifest:file-entry manifest:media-type="" manifest:full-path="Object 30/popupmenu/"/>
  <manifest:file-entry manifest:media-type="text/xml" manifest:full-path="Object 30/content.xml"/>
  <manifest:file-entry manifest:media-type="" manifest:full-path="Object 30/progressbar/"/>
  <manifest:file-entry manifest:media-type="" manifest:full-path="Object 30/toolpanel/"/>
  <manifest:file-entry manifest:media-type="" manifest:full-path="Object 30/menubar/"/>
  <manifest:file-entry manifest:media-type="" manifest:full-path="Object 30/toolbar/"/>
  <manifest:file-entry manifest:media-type="" manifest:full-path="Object 30/images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"/>
  <manifest:file-entry manifest:media-type="" manifest:full-path="Object 31/statusbar/"/>
  <manifest:file-entry manifest:media-type="" manifest:full-path="Object 31/accelerato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toolpanel/"/>
  <manifest:file-entry manifest:media-type="" manifest:full-path="Object 31/menubar/"/>
  <manifest:file-entry manifest:media-type="" manifest:full-path="Object 31/toolbar/"/>
  <manifest:file-entry manifest:media-type="" manifest:full-path="Object 31/images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kk" fo:country="KZ"/>
    </style:style>
    <style:style style:name="P2" style:family="paragraph" style:parent-style-name="Standard">
      <style:paragraph-properties fo:text-align="start" style:justify-single-word="false"/>
      <style:text-properties fo:language="kk" fo:country="KZ"/>
    </style:style>
    <style:style style:name="P3" style:family="paragraph" style:parent-style-name="Standard">
      <style:paragraph-properties fo:text-align="start" style:justify-single-word="false"/>
      <style:text-properties fo:language="kk" fo:country="KZ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kk" fo:country="KZ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kk" fo:country="KZ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kk" fo:country="KZ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kk" fo:country="KZ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kk" fo:country="KZ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kk" fo:country="KZ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kk" fo:country="KZ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kk" fo:country="KZ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" fo:font-size="14pt" fo:language="kk" fo:country="KZ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">
      <style:paragraph-properties fo:margin-left="0cm" fo:margin-right="-0.199cm" fo:text-align="start" style:justify-single-word="false" fo:text-indent="0cm" style:auto-text-indent="false" style:page-number="auto"/>
      <style:text-properties style:text-position="0% 100%" style:font-name="Times New Roman" fo:font-size="14pt" fo:language="kk" fo:country="KZ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kk" fo:country="KZ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Times New Roman"/>
    </style:style>
    <style:style style:name="T16" style:family="text">
      <style:text-properties style:text-position="0% 100%" style:font-name="Times New Roman" fo:language="en" fo:country="US"/>
    </style:style>
    <style:style style:name="T17" style:family="text">
      <style:text-properties style:text-position="0% 100%" style:font-name="Times New Roman" fo:language="ru" fo:country="RU"/>
    </style:style>
    <style:style style:name="T18" style:family="text">
      <style:text-properties style:text-position="0% 100%" style:font-name="Times New Roman1"/>
    </style:style>
    <style:style style:name="T19" style:family="text">
      <style:text-properties style:text-position="0% 100%" fo:language="en" fo:country="US"/>
    </style:style>
    <style:style style:name="T20" style:family="text">
      <style:text-properties style:text-position="0% 100%" fo:language="ru" fo:country="RU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size-asian="14pt"/>
    </style:style>
    <style:style style:name="T26" style:family="text">
      <style:text-properties style:font-weight-asian="bold"/>
    </style:style>
    <style:style style:name="T27" style:family="text">
      <style:text-properties style:font-size-complex="14pt"/>
    </style:style>
    <style:style style:name="T28" style:family="text">
      <style:text-properties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трольные работы по математике для учащихся с ЗПР .</text:p>
      <text:p text:style-name="P1">5 класс.</text:p>
      <text:p text:style-name="P2"/>
      <text:p text:style-name="P18"><text:s text:c="2"/><text:span text:style-name="T24">Даирова Айжан Кабжановна</text:span></text:p>
      <text:p text:style-name="P18"><text:span text:style-name="T24">ГУ «СОШ №15 г.Павлодара», учитель математики</text:span></text:p>
      <text:p text:style-name="P2"/>
      <text:p text:style-name="P2"/>
      <text:p text:style-name="P2"/>
      <text:p text:style-name="P1"/>
      <text:p text:style-name="P5">Пояснительная записка</text:p>
      <text:p text:style-name="P5"/>
      <text:p text:style-name="P6"><text:tab/><text:span text:style-name="T9">Пособие составлено в соответствии с действующей программой по математике для 5 класса общеобразовательной школы.</text:span></text:p>
      <text:p text:style-name="P9"><text:tab/><text:span text:style-name="T8">Необходимость создания данного пособия вызвана с целью осуществления дифференцированной проверки знаний учащихся для классов ЗПР.</text:span></text:p>
      <text:p text:style-name="P10"><text:tab/>Пособие состоит из контрольных работ за полугодия с учетом психолого-физиологических особенностей <text:s/>учащихся. Работы содержат расчетные, качественные задачи, задания с выбором ответа, даны в двух вариантах. Они охватывают минимальный обязательный уровень в соответствии Государственной программы, учебника «Математика 5 класс» Т. Алдамуратовой.</text:p>
      <text:p text:style-name="P10"><text:tab/>Обучение математике в классах коррекции имеет свои особенности. У детей с ЗПР отмечается небольшой объем кратковременной памятии более длительный период перехода полученных знаний в долговременную память. Это осложняет формирование вычислительных навыков.</text:p>
      <text:p text:style-name="P10"><text:tab/>Данное пособие предназначено <text:s/>в помощь учителю, работающему в коррекционном классе для детей с ЗПР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"><text:span text:style-name="T11">Контрольная работа за </text:span><text:span text:style-name="T2">I</text:span><text:span text:style-name="T6"> полугодие.</text:span></text:p>
      <text:p text:style-name="P12">Вариант 1.</text:p>
      <text:p text:style-name="P5"/>
      <text:p text:style-name="P13">1. Какие из чисел делятся на 3и на 5?</text:p>
      <text:p text:style-name="P13"><text:s/>а) 1113 <text:s text:c="5"/>б) 914 <text:s text:c="10"/>в)3040 <text:s text:c="5"/>г) 7035</text:p>
      <text:p text:style-name="P7"/>
      <text:p text:style-name="P13">2. Найдите наименьшее общее кратное чисел 70,60 и 90.</text:p>
      <text:p text:style-name="P13"><text:s text:c="2"/>а) 5400 <text:s text:c="5"/>б) 1260 <text:s text:c="7"/>в) 4200 <text:s text:c="4"/>г) 3780</text:p>
      <text:p text:style-name="P7"/>
      <text:p text:style-name="P13">3. Найдите наибольший <text:s/>общий делитель чисел 555 и 275</text:p>
      <text:p text:style-name="P13"><text:s text:c="2"/>а) 3 <text:s text:c="10"/>б) 7 <text:s text:c="8"/>в) 5 <text:s text:c="6"/>г) 15</text:p>
      <text:p text:style-name="P7"/>
      <text:p text:style-name="P13"><text:s/>4. Чему равен объем куба,если ребро его равно 7 см?</text:p>
      <text:p text:style-name="P13"><text:s text:c="3"/>а) 343 <text:s text:c="9"/>б) 433 <text:s text:c="6"/>в) 49 <text:s text:c="9"/>г) 21</text:p>
      <text:p text:style-name="P7"/>
      <text:p text:style-name="P7"><text:span text:style-name="T4">5.Найдите сумму дробей </text:span><text:span text:style-name="T4"><draw:frame draw:style-name="fr1" draw:name="Объект1" text:anchor-type="as-char" svg:width="0.707cm" svg:height="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+ </text:span><text:span text:style-name="T4"><draw:frame draw:style-name="fr1" draw:name="Объект3" text:anchor-type="as-char" svg:width="0.524cm" svg:height="1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7"/>
      <text:p text:style-name="P7"><text:span text:style-name="T4"><text:s text:c="2"/>а) </text:span><text:span text:style-name="T4"><draw:frame draw:style-name="fr1" draw:name="Объект4" text:anchor-type="as-char" svg:width="0.716cm" svg:height="1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 <text:s text:c="4"/>б) </text:span><text:span text:style-name="T4"><draw:frame draw:style-name="fr1" draw:name="Объект5" text:anchor-type="as-char" svg:width="0.762cm" svg:height="1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4"> <text:s text:c="3"/>в) </text:span><text:span text:style-name="T4"><draw:frame draw:style-name="fr1" draw:name="Объект6" text:anchor-type="as-char" svg:width="0.508cm" svg:height="1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4"> <text:s text:c="2"/>г) </text:span><text:span text:style-name="T4"><draw:frame draw:style-name="fr1" draw:name="Объект7" text:anchor-type="as-char" svg:width="0.97cm" svg:height="1cm" draw:z-index="5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7"/>
      <text:p text:style-name="P7"><text:span text:style-name="T4">6. Найдите сумму дробей <text:s/></text:span><text:span text:style-name="T4"><draw:frame draw:style-name="fr1" draw:name="Объект10" text:anchor-type="as-char" svg:width="0.76cm" svg:height="1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4">+</text:span><text:span text:style-name="T4"><draw:frame draw:style-name="fr1" draw:name="Объект12" text:anchor-type="as-char" svg:width="0.778cm" svg:height="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 </text:span><text:span text:style-name="T4"><draw:frame draw:style-name="fr1" draw:name="Объект8" text:anchor-type="as-char" svg:width="0.201cm" svg:height="0.467cm" draw:z-index="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7"><text:span text:style-name="T4">а) </text:span><text:span text:style-name="T4"><draw:frame draw:style-name="fr1" draw:name="Объект9" text:anchor-type="as-char" svg:width="0.767cm" svg:height="1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<text:s text:c="3"/>б)</text:span><text:span text:style-name="T4"><draw:frame draw:style-name="fr1" draw:name="Объект11" text:anchor-type="as-char" svg:width="0.975cm" svg:height="1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<text:s text:c="2"/>в) другой ответ <text:s text:c="4"/>г) </text:span><text:span text:style-name="T4"><draw:frame draw:style-name="fr1" draw:name="Объект13" text:anchor-type="as-char" svg:width="0.979cm" svg:height="1cm" draw:z-index="11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7"/>
      <text:p text:style-name="P7"><text:span text:style-name="T4">7. Найдите разность дробей </text:span><text:span text:style-name="T4"><draw:frame draw:style-name="fr1" draw:name="Объект14" text:anchor-type="as-char" svg:width="0.716cm" svg:height="1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4">- </text:span><text:span text:style-name="T4"><draw:frame draw:style-name="fr1" draw:name="Объект15" text:anchor-type="as-char" svg:width="0.714cm" svg:height="1cm" draw:z-index="13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7"><text:span text:style-name="T4"><text:s/>а) </text:span><text:span text:style-name="T4"><draw:frame draw:style-name="fr1" draw:name="Объект16" text:anchor-type="as-char" svg:width="0.501cm" svg:height="1cm" draw:z-index="19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<text:s text:c="3"/>б) </text:span><text:span text:style-name="T4"><draw:frame draw:style-name="fr1" draw:name="Объект17" text:anchor-type="as-char" svg:width="0.524cm" svg:height="1cm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<text:s/>в)другой ответ <text:s text:c="4"/>г) </text:span><text:span text:style-name="T4"><draw:frame draw:style-name="fr1" draw:name="Объект18" text:anchor-type="as-char" svg:width="0.508cm" svg:height="1cm" draw:z-index="21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</text:span></text:p>
      <text:p text:style-name="P7"><text:span text:style-name="T4">8. Найдите разность дробей <text:s/>6 -</text:span><text:span text:style-name="T4"><draw:frame draw:style-name="fr1" draw:name="Объект19" text:anchor-type="as-char" svg:width="0.506cm" svg:height="1cm" draw:z-index="14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3"><text:s/></text:p>
      <text:p text:style-name="P7"><text:span text:style-name="T4">а) </text:span><text:span text:style-name="T4"><draw:frame draw:style-name="fr1" draw:name="Объект20" text:anchor-type="as-char" svg:width="0.766cm" svg:height="1cm" draw:z-index="15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<text:s/>б) </text:span><text:span text:style-name="T4"><draw:frame draw:style-name="fr1" draw:name="Объект21" text:anchor-type="as-char" svg:width="0.773cm" svg:height="1cm" draw:z-index="16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<text:s text:c="2"/>в) </text:span><text:span text:style-name="T4"><draw:frame draw:style-name="fr1" draw:name="Объект22" text:anchor-type="as-char" svg:width="0.767cm" svg:height="1cm" draw:z-index="17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г) другой ответ </text:span></text:p>
      <text:p text:style-name="P7"/>
      <text:p text:style-name="P7"><text:span text:style-name="T4">9. Решите уравнение 51:а+13</text:span><text:span text:style-name="T5">=30</text:span></text:p>
      <text:p text:style-name="P13"><text:s text:c="2"/>а) 3 <text:s text:c="5"/>б)24 <text:s text:c="3"/>в)5 <text:s text:c="6"/>г)8</text:p>
      <text:p text:style-name="P7"/>
      <text:p text:style-name="P7"><text:span text:style-name="T4">10. Сколько свеклы нужно переработать, чтобы получить 24т сахара, если </text:span><text:span text:style-name="T4"><draw:frame draw:style-name="fr1" draw:name="Объект23" text:anchor-type="as-char" svg:width="0.714cm" svg:height="1cm" draw:z-index="18"><draw:object xlink:href="./Object 23" xlink:type="simple" xlink:show="embed" xlink:actuate="onLoad"/><draw:image xlink:href="./ObjectReplacements/Object 23" xlink:type="simple" xlink:show="embed" xlink:actuate="onLoad"/></draw:frame></text:span><text:span text:style-name="T4">сахарной свеклы составляет сахар?</text:span></text:p>
      <text:p text:style-name="P7"><text:span text:style-name="T4">а) 160т <text:s text:c="4"/>б) </text:span><text:span text:style-name="T4"><draw:frame draw:style-name="fr1" draw:name="Объект24" text:anchor-type="as-char" svg:width="0.762cm" svg:height="1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4">т <text:s text:c="5"/>в)другой ответ <text:s text:c="3"/>г) </text:span><text:span text:style-name="T4"><draw:frame draw:style-name="fr1" draw:name="Объект25" text:anchor-type="as-char" svg:width="0.711cm" svg:height="0.998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4">т. </text:span></text:p>
      <text:p text:style-name="P3"/>
      <text:p text:style-name="P13"/>
      <text:p text:style-name="P12"><text:soft-page-break/>Вариант 2.</text:p>
      <text:p text:style-name="P8"/>
      <text:p text:style-name="P8"><text:span text:style-name="T4"><text:s/></text:span><text:span text:style-name="T4">1. Какие из чисел делятся на </text:span><text:span text:style-name="T4">2 </text:span><text:span text:style-name="T4">и на 5?</text:span></text:p>
      <text:p text:style-name="P8"><text:span text:style-name="T4"><text:s/>а) </text:span><text:span text:style-name="T4">8016</text:span><text:span text:style-name="T4"> <text:s text:c="5"/>б) </text:span><text:span text:style-name="T4">195</text:span><text:span text:style-name="T4"> <text:s text:c="10"/>в)</text:span><text:span text:style-name="T4">4</text:span><text:span text:style-name="T4">0</text:span><text:span text:style-name="T4">5</text:span><text:span text:style-name="T4">0 <text:s text:c="5"/>г) </text:span><text:span text:style-name="T4">1113</text:span></text:p>
      <text:p text:style-name="P8"/>
      <text:p text:style-name="P7"><text:span text:style-name="T4">2. Найдите наименьшее общее кратное чисел 7</text:span><text:span text:style-name="T4">5</text:span><text:span text:style-name="T4">, </text:span><text:span text:style-name="T4">25</text:span><text:span text:style-name="T4"> и </text:span><text:span text:style-name="T4">12</text:span><text:span text:style-name="T4">0.</text:span></text:p>
      <text:p text:style-name="P7"><text:span text:style-name="T4"><text:s text:c="2"/>а) </text:span><text:span text:style-name="T4">90</text:span><text:span text:style-name="T4">00 <text:s text:c="5"/>б) 12</text:span><text:span text:style-name="T4">0</text:span><text:span text:style-name="T4">0 <text:s text:c="7"/>в) 4200 <text:s text:c="4"/>г) 3780</text:span></text:p>
      <text:p text:style-name="P7"/>
      <text:p text:style-name="P7"><text:span text:style-name="T4">3. Найдите наибольший <text:s/>общий делитель чисел </text:span><text:span text:style-name="T4">360</text:span><text:span text:style-name="T4"> и </text:span><text:span text:style-name="T4">432</text:span></text:p>
      <text:p text:style-name="P7"><text:span text:style-name="T4"><text:s text:c="2"/>а) 3</text:span><text:span text:style-name="T4">2</text:span><text:span text:style-name="T4"> <text:s text:c="10"/>б) 7</text:span><text:span text:style-name="T4">2</text:span><text:span text:style-name="T4"> <text:s text:c="8"/>в) 5</text:span><text:span text:style-name="T4">3</text:span><text:span text:style-name="T4"> <text:s text:c="6"/>г) 15</text:span></text:p>
      <text:p text:style-name="P7"/>
      <text:p text:style-name="P13"><text:s/></text:p>
      <text:p text:style-name="P7"><text:span text:style-name="T4">4. Чему равен объем куба, если ребро его равно </text:span><text:span text:style-name="T4">5</text:span><text:span text:style-name="T4"> см?</text:span></text:p>
      <text:p text:style-name="P7"><text:span text:style-name="T4"><text:s text:c="3"/>а) </text:span><text:span text:style-name="T4">125</text:span><text:span text:style-name="T4"> <text:s text:c="9"/>б) </text:span><text:span text:style-name="T4">15</text:span><text:span text:style-name="T4"> <text:s text:c="6"/>в) </text:span><text:span text:style-name="T4">30</text:span><text:span text:style-name="T4"> <text:s text:c="9"/>г) </text:span><text:span text:style-name="T4">35</text:span></text:p>
      <text:p text:style-name="P7"/>
      <text:p text:style-name="P7"><text:span text:style-name="T4">5.Найдите сумму дробей </text:span><text:span text:style-name="T4"><draw:frame draw:style-name="fr1" draw:name="Объект27" text:anchor-type="as-char" svg:width="0.707cm" svg:height="1cm" draw:z-index="24"><draw:object xlink:href="./Object 27" xlink:type="simple" xlink:show="embed" xlink:actuate="onLoad"/><draw:image xlink:href="./ObjectReplacements/Object 27" xlink:type="simple" xlink:show="embed" xlink:actuate="onLoad"/><svg:desc>формула</svg:desc></draw:frame></text:span><text:span text:style-name="T4">+ </text:span><text:span text:style-name="T4"><draw:frame draw:style-name="fr1" draw:name="Объект28" text:anchor-type="as-char" svg:width="0.707cm" svg:height="1cm" draw:z-index="25"><draw:object xlink:href="./Object 28" xlink:type="simple" xlink:show="embed" xlink:actuate="onLoad"/><draw:image xlink:href="./ObjectReplacements/Object 28" xlink:type="simple" xlink:show="embed" xlink:actuate="onLoad"/><svg:desc>формула</svg:desc></draw:frame></text:span></text:p>
      <text:p text:style-name="P7"/>
      <text:p text:style-name="P7"><text:span text:style-name="T4"><text:s text:c="2"/>а) </text:span><text:span text:style-name="T4"><draw:frame draw:style-name="fr1" draw:name="Объект29" text:anchor-type="as-char" svg:width="0.723cm" svg:height="1cm" draw:z-index="26"><draw:object xlink:href="./Object 29" xlink:type="simple" xlink:show="embed" xlink:actuate="onLoad"/><draw:image xlink:href="./ObjectReplacements/Object 29" xlink:type="simple" xlink:show="embed" xlink:actuate="onLoad"/><svg:desc>формула</svg:desc></draw:frame></text:span><text:span text:style-name="T4"> <text:s text:c="4"/>б) </text:span><text:span text:style-name="T4"><draw:frame draw:style-name="fr1" draw:name="Объект30" text:anchor-type="as-char" svg:width="0.503cm" svg:height="1cm" draw:z-index="27"><draw:object xlink:href="./Object 30" xlink:type="simple" xlink:show="embed" xlink:actuate="onLoad"/><draw:image xlink:href="./ObjectReplacements/Object 30" xlink:type="simple" xlink:show="embed" xlink:actuate="onLoad"/><svg:desc>формула</svg:desc></draw:frame></text:span><text:span text:style-name="T4"> <text:s text:c="3"/>в) </text:span><text:span text:style-name="T4"><draw:frame draw:style-name="fr1" draw:name="Объект31" text:anchor-type="as-char" svg:width="0.508cm" svg:height="1cm" draw:z-index="28"><draw:object xlink:href="./Object 31" xlink:type="simple" xlink:show="embed" xlink:actuate="onLoad"/><draw:image xlink:href="./ObjectReplacements/Object 31" xlink:type="simple" xlink:show="embed" xlink:actuate="onLoad"/><svg:desc>формула</svg:desc></draw:frame></text:span><text:span text:style-name="T4"> <text:s text:c="2"/>г) </text:span><text:span text:style-name="T4"><draw:frame draw:style-name="fr1" draw:name="Объект32" text:anchor-type="as-char" svg:width="0.707cm" svg:height="1cm" draw:z-index="29"><draw:object xlink:href="./Object 32" xlink:type="simple" xlink:show="embed" xlink:actuate="onLoad"/><draw:image xlink:href="./ObjectReplacements/Object 32" xlink:type="simple" xlink:show="embed" xlink:actuate="onLoad"/><svg:desc>формула</svg:desc></draw:frame></text:span></text:p>
      <text:p text:style-name="P7"/>
      <text:p text:style-name="P7"><text:span text:style-name="T4">6. Найдите сумму дробей <text:s/></text:span><text:span text:style-name="T4"><draw:frame draw:style-name="fr1" draw:name="Объект33" text:anchor-type="as-char" svg:width="0.767cm" svg:height="1cm" draw:z-index="30"><draw:object xlink:href="./Object 33" xlink:type="simple" xlink:show="embed" xlink:actuate="onLoad"/><draw:image xlink:href="./ObjectReplacements/Object 33" xlink:type="simple" xlink:show="embed" xlink:actuate="onLoad"/><svg:desc>формула</svg:desc></draw:frame></text:span><text:span text:style-name="T4">+</text:span><text:span text:style-name="T4"><draw:frame draw:style-name="fr1" draw:name="Объект34" text:anchor-type="as-char" svg:width="0.762cm" svg:height="1cm" draw:z-index="31"><draw:object xlink:href="./Object 34" xlink:type="simple" xlink:show="embed" xlink:actuate="onLoad"/><draw:image xlink:href="./ObjectReplacements/Object 34" xlink:type="simple" xlink:show="embed" xlink:actuate="onLoad"/><svg:desc>формула</svg:desc></draw:frame></text:span><text:span text:style-name="T4"> </text:span><text:span text:style-name="T4"><draw:frame draw:style-name="fr1" draw:name="Объект35" text:anchor-type="as-char" svg:width="0.201cm" svg:height="0.467cm" draw:z-index="32"><draw:object xlink:href="./Object 35" xlink:type="simple" xlink:show="embed" xlink:actuate="onLoad"/><draw:image xlink:href="./ObjectReplacements/Object 35" xlink:type="simple" xlink:show="embed" xlink:actuate="onLoad"/><svg:desc>формула</svg:desc></draw:frame></text:span></text:p>
      <text:p text:style-name="P7"><text:span text:style-name="T4">а) </text:span><text:span text:style-name="T4"><draw:frame draw:style-name="fr1" draw:name="Объект36" text:anchor-type="as-char" svg:width="0.99cm" svg:height="1cm" draw:z-index="33"><draw:object xlink:href="./Object 36" xlink:type="simple" xlink:show="embed" xlink:actuate="onLoad"/><draw:image xlink:href="./ObjectReplacements/Object 36" xlink:type="simple" xlink:show="embed" xlink:actuate="onLoad"/><svg:desc>формула</svg:desc></draw:frame></text:span><text:span text:style-name="T4"> <text:s text:c="3"/>б)</text:span><text:span text:style-name="T4"><draw:frame draw:style-name="fr1" draw:name="Объект37" text:anchor-type="as-char" svg:width="0.982cm" svg:height="1cm" draw:z-index="34"><draw:object xlink:href="./Object 37" xlink:type="simple" xlink:show="embed" xlink:actuate="onLoad"/><draw:image xlink:href="./ObjectReplacements/Object 37" xlink:type="simple" xlink:show="embed" xlink:actuate="onLoad"/><svg:desc>формула</svg:desc></draw:frame></text:span><text:span text:style-name="T4"> <text:s text:c="2"/>в) </text:span><text:span text:style-name="T4"><draw:frame draw:style-name="fr1" draw:name="Объект49" text:anchor-type="as-char" svg:width="0.974cm" svg:height="1cm" draw:z-index="46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<text:s text:c="4"/>г) </text:span><text:span text:style-name="T4"><draw:frame draw:style-name="fr1" draw:name="Объект38" text:anchor-type="as-char" svg:width="0.979cm" svg:height="1cm" draw:z-index="35"><draw:object xlink:href="./Object 38" xlink:type="simple" xlink:show="embed" xlink:actuate="onLoad"/><draw:image xlink:href="./ObjectReplacements/Object 38" xlink:type="simple" xlink:show="embed" xlink:actuate="onLoad"/><svg:desc>формула</svg:desc></draw:frame></text:span></text:p>
      <text:p text:style-name="P7"/>
      <text:p text:style-name="P7"><text:span text:style-name="T4">7. Найдите разность дробей </text:span><text:span text:style-name="T4"><draw:frame draw:style-name="fr1" draw:name="Объект39" text:anchor-type="as-char" svg:width="0.79cm" svg:height="1cm" draw:z-index="36"><draw:object xlink:href="./Object 39" xlink:type="simple" xlink:show="embed" xlink:actuate="onLoad"/><draw:image xlink:href="./ObjectReplacements/Object 39" xlink:type="simple" xlink:show="embed" xlink:actuate="onLoad"/><svg:desc>формула</svg:desc></draw:frame></text:span><text:span text:style-name="T4">- </text:span><text:span text:style-name="T4"><draw:frame draw:style-name="fr2" draw:name="Объект40" text:anchor-type="as-char" svg:y="-0.55cm" svg:width="0.963cm" svg:height="1cm" draw:z-index="37"><draw:object xlink:href="./Object 40" xlink:type="simple" xlink:show="embed" xlink:actuate="onLoad"/><draw:image xlink:href="./ObjectReplacements/Object 40" xlink:type="simple" xlink:show="embed" xlink:actuate="onLoad"/><svg:desc>формула</svg:desc></draw:frame></text:span></text:p>
      <text:p text:style-name="P7"><text:span text:style-name="T4"><text:s/>а) </text:span><text:span text:style-name="T4"><draw:frame draw:style-name="fr1" draw:name="Объект41" text:anchor-type="as-char" svg:width="0.963cm" svg:height="1cm" draw:z-index="38"><draw:object xlink:href="./Object 41" xlink:type="simple" xlink:show="embed" xlink:actuate="onLoad"/><draw:image xlink:href="./ObjectReplacements/Object 41" xlink:type="simple" xlink:show="embed" xlink:actuate="onLoad"/><svg:desc>формула</svg:desc></draw:frame></text:span><text:span text:style-name="T4"> <text:s text:c="3"/>б) </text:span><text:span text:style-name="T4"><draw:frame draw:style-name="fr1" draw:name="Объект42" text:anchor-type="as-char" svg:width="0.774cm" svg:height="1cm" draw:z-index="39"><draw:object xlink:href="./Object 42" xlink:type="simple" xlink:show="embed" xlink:actuate="onLoad"/><draw:image xlink:href="./ObjectReplacements/Object 42" xlink:type="simple" xlink:show="embed" xlink:actuate="onLoad"/><svg:desc>формула</svg:desc></draw:frame></text:span><text:span text:style-name="T4"> <text:s/>в)</text:span><text:span text:style-name="T4"><draw:frame draw:style-name="fr1" draw:name="Объект50" text:anchor-type="as-char" svg:width="0.755cm" svg:height="1cm" draw:z-index="4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text:s text:c="4"/>г) </text:span><text:span text:style-name="T4"><draw:frame draw:style-name="fr1" draw:name="Объект43" text:anchor-type="as-char" svg:width="0.78cm" svg:height="1cm" draw:z-index="40"><draw:object xlink:href="./Object 43" xlink:type="simple" xlink:show="embed" xlink:actuate="onLoad"/><draw:image xlink:href="./ObjectReplacements/Object 43" xlink:type="simple" xlink:show="embed" xlink:actuate="onLoad"/><svg:desc>формула</svg:desc></draw:frame></text:span><text:span text:style-name="T4"> </text:span></text:p>
      <text:p text:style-name="P7"><text:span text:style-name="T4">8. Найдите разность дробей <text:s/></text:span><text:span text:style-name="T4"><draw:frame draw:style-name="fr1" draw:name="Объект51" text:anchor-type="as-char" svg:width="0.506cm" svg:height="0.998cm" draw:z-index="48"><draw:object xlink:href="./Object 51" xlink:type="simple" xlink:show="embed" xlink:actuate="onLoad"/><draw:image xlink:href="./ObjectReplacements/Object 51" xlink:type="simple" xlink:show="embed" xlink:actuate="onLoad"/></draw:frame></text:span><text:span text:style-name="T4">-</text:span><text:span text:style-name="T4"><draw:frame draw:style-name="fr1" draw:name="Объект44" text:anchor-type="as-char" svg:width="0.506cm" svg:height="1cm" draw:z-index="41"><draw:object xlink:href="./Object 44" xlink:type="simple" xlink:show="embed" xlink:actuate="onLoad"/><draw:image xlink:href="./ObjectReplacements/Object 44" xlink:type="simple" xlink:show="embed" xlink:actuate="onLoad"/><svg:desc>формула</svg:desc></draw:frame></text:span></text:p>
      <text:p text:style-name="P13"><text:s/></text:p>
      <text:p text:style-name="P7"><text:span text:style-name="T4">а) </text:span><text:span text:style-name="T4"><draw:frame draw:style-name="fr1" draw:name="Объект45" text:anchor-type="as-char" svg:width="0.524cm" svg:height="1cm" draw:z-index="42"><draw:object xlink:href="./Object 45" xlink:type="simple" xlink:show="embed" xlink:actuate="onLoad"/><draw:image xlink:href="./ObjectReplacements/Object 45" xlink:type="simple" xlink:show="embed" xlink:actuate="onLoad"/><svg:desc>формула</svg:desc></draw:frame></text:span><text:span text:style-name="T4"> <text:s/>б) </text:span><text:span text:style-name="T4"><draw:frame draw:style-name="fr1" draw:name="Объект46" text:anchor-type="as-char" svg:width="0.506cm" svg:height="1cm" draw:z-index="43"><draw:object xlink:href="./Object 46" xlink:type="simple" xlink:show="embed" xlink:actuate="onLoad"/><draw:image xlink:href="./ObjectReplacements/Object 46" xlink:type="simple" xlink:show="embed" xlink:actuate="onLoad"/><svg:desc>формула</svg:desc></draw:frame></text:span><text:span text:style-name="T4"> <text:s text:c="2"/>в) </text:span><text:span text:style-name="T4"><draw:frame draw:style-name="fr1" draw:name="Объект47" text:anchor-type="as-char" svg:width="0.508cm" svg:height="1cm" draw:z-index="44"><draw:object xlink:href="./Object 47" xlink:type="simple" xlink:show="embed" xlink:actuate="onLoad"/><draw:image xlink:href="./ObjectReplacements/Object 47" xlink:type="simple" xlink:show="embed" xlink:actuate="onLoad"/><svg:desc>формула</svg:desc></draw:frame></text:span><text:span text:style-name="T4"> г) </text:span><text:span text:style-name="T4"><draw:frame draw:style-name="fr1" draw:name="Объект52" text:anchor-type="as-char" svg:width="0.506cm" svg:height="0.998cm" draw:z-index="49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</text:span></text:p>
      <text:p text:style-name="P7"/>
      <text:p text:style-name="P7"><text:span text:style-name="T4">9. Решите уравнение </text:span><text:span text:style-name="T4">(х-13):7</text:span><text:span text:style-name="T5">=</text:span><text:span text:style-name="T4">2</text:span></text:p>
      <text:p text:style-name="P7"><text:span text:style-name="T4"><text:s text:c="2"/>а) </text:span><text:span text:style-name="T4">12</text:span><text:span text:style-name="T4"> <text:s text:c="5"/>б)2</text:span><text:span text:style-name="T4">7</text:span><text:span text:style-name="T4"> <text:s text:c="3"/>в)</text:span><text:span text:style-name="T4">3</text:span><text:span text:style-name="T4">5 <text:s text:c="6"/>г)</text:span><text:span text:style-name="T4">7</text:span></text:p>
      <text:p text:style-name="P7"/>
      <text:p text:style-name="P7"><text:span text:style-name="T4">10. </text:span><text:span text:style-name="T4">Опыливая растения, вертолет совершает каждый круг в среднем за</text:span><text:span text:style-name="T4"><draw:frame draw:style-name="fr1" draw:name="Объект48" text:anchor-type="as-char" svg:width="0.713cm" svg:height="1cm" draw:z-index="45"><draw:object xlink:href="./Object 48" xlink:type="simple" xlink:show="embed" xlink:actuate="onLoad"/><draw:image xlink:href="./ObjectReplacements/Object 48" xlink:type="simple" xlink:show="embed" xlink:actuate="onLoad"/><svg:desc>формула</svg:desc></draw:frame></text:span><text:span text:style-name="T4">час. Сколько минут длится каждый круг</text:span><text:span text:style-name="T4">?</text:span></text:p>
      <text:p text:style-name="P7"><text:span text:style-name="T4">а) </text:span><text:span text:style-name="T4">больше 6 мин</text:span><text:span text:style-name="T4"> <text:s text:c="4"/>б)</text:span><text:span text:style-name="T4">меньше 6 мин</text:span><text:span text:style-name="T4"> <text:s text:c="4"/>в)</text:span><text:span text:style-name="T4">10 мин</text:span><text:span text:style-name="T4"> <text:s text:c="3"/>г)</text:span><text:span text:style-name="T4">6 мин.</text:span></text:p>
      <text:p text:style-name="P7"/>
      <text:p text:style-name="P7"/>
      <text:p text:style-name="P7"/>
      <text:p text:style-name="P7"/>
      <text:p text:style-name="P7"><text:soft-page-break/></text:p>
      <text:p text:style-name="P5"><text:span text:style-name="T4">Контрольная работа за </text:span><text:span text:style-name="T1">II</text:span><text:span text:style-name="T4"> полугодие. </text:span></text:p>
      <text:p text:style-name="P12">Вариант 1.</text:p>
      <text:p text:style-name="P5"/>
      <text:p text:style-name="P7"><text:span text:style-name="T4">1. Найдите число, если </text:span><text:span text:style-name="T4"><draw:frame draw:style-name="fr1" draw:name="Объект2" text:anchor-type="as-char" svg:width="0.524cm" svg:height="0.998cm" draw:z-index="50"><draw:object xlink:href="./Object 2" xlink:type="simple" xlink:show="embed" xlink:actuate="onLoad"/><draw:image xlink:href="./ObjectReplacements/Object 2" xlink:type="simple" xlink:show="embed" xlink:actuate="onLoad"/></draw:frame></text:span><text:span text:style-name="T4">его равны 24</text:span></text:p>
      <text:p text:style-name="P7"><text:span text:style-name="T4">а)</text:span><text:span text:style-name="T4"><draw:frame draw:style-name="fr1" draw:name="Объект26" text:anchor-type="as-char" svg:width="0.72cm" svg:height="1cm" draw:z-index="51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s/>б)</text:span><text:span text:style-name="T4"><draw:frame draw:style-name="fr1" draw:name="Объект53" text:anchor-type="as-char" svg:width="0.974cm" svg:height="0.998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4"> <text:s/>в)другой ответ <text:s text:c="5"/>г)42</text:span></text:p>
      <text:p text:style-name="P7"/>
      <text:p text:style-name="P7"><text:span text:style-name="T4">2. Найдите </text:span><text:span text:style-name="T4"><draw:frame draw:style-name="fr1" draw:name="Объект54" text:anchor-type="as-char" svg:width="0.713cm" svg:height="0.998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от 36</text:span></text:p>
      <text:p text:style-name="P7"><text:span text:style-name="T4">а) </text:span><text:span text:style-name="T4"><draw:frame draw:style-name="fr1" draw:name="Объект55" text:anchor-type="as-char" svg:width="0.714cm" svg:height="1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4"> <text:s text:c="2"/>б)</text:span><text:span text:style-name="T4"><draw:frame draw:style-name="fr1" draw:name="Объект56" text:anchor-type="as-char" svg:width="0.982cm" svg:height="0.998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в) другой ответ <text:s text:c="4"/>г)30</text:span></text:p>
      <text:p text:style-name="P7"/>
      <text:p text:style-name="P7"><text:span text:style-name="T4">3. Выполните действия <text:s/>(24-15,7)*</text:span><text:span text:style-name="T4">6,4+0,08*11</text:span></text:p>
      <text:p text:style-name="P7"><text:span text:style-name="T4"><text:s text:c="7"/></text:span><text:span text:style-name="T7">а</text:span><text:span text:style-name="T4">)47,6 <text:s text:c="3"/>б) 476 <text:s text:c="4"/>в)4,76 <text:s text:c="4"/>г) другой ответ</text:span></text:p>
      <text:p text:style-name="P7"/>
      <text:p text:style-name="P7"><text:span text:style-name="T4">4. Решите уравнение 2,5х-3,15</text:span><text:span text:style-name="T5">=2,1</text:span></text:p>
      <text:p text:style-name="P7"><text:span text:style-name="T4">а) х</text:span><text:span text:style-name="T5">=2,75 <text:s text:c="6"/></text:span><text:span text:style-name="T4">б) х</text:span><text:span text:style-name="T5">=</text:span><text:span text:style-name="T4">13,75 <text:s text:c="3"/>в) х</text:span><text:span text:style-name="T5">=</text:span><text:span text:style-name="T4">0,42 <text:s text:c="4"/>г) х</text:span><text:span text:style-name="T5">=2,1</text:span></text:p>
      <text:p text:style-name="P7"/>
      <text:p text:style-name="P7"><text:span text:style-name="T5">5. </text:span><text:span text:style-name="T4">Найдите диаметр круга, если площадь его равна 28,86м</text:span><text:span text:style-name="T13">2</text:span><text:span text:style-name="T15"> <text:s text:c="5"/></text:span><text:span text:style-name="T18">π</text:span><text:span text:style-name="T16">=</text:span><text:span text:style-name="T13"> </text:span><text:span text:style-name="T15">3,14</text:span></text:p>
      <text:p text:style-name="P14"><text:s text:c="2"/>а)6м <text:s text:c="7"/>б)3м <text:s text:c="9"/>в)другой ответ <text:s text:c="7"/>г)9м</text:p>
      <text:p text:style-name="P7"/>
      <text:p text:style-name="P14">6. Найди длину окружности, если ее радиус равен 7,8см</text:p>
      <text:p text:style-name="P14"><text:s text:c="5"/>а) 24,492 см <text:s text:c="7"/>б)6,28см <text:s text:c="7"/>в)48,984см <text:s text:c="10"/>г)другой ответ <text:s/></text:p>
      <text:p text:style-name="P7"/>
      <text:p text:style-name="P14">7. 1% числа составляет75. Найди число.</text:p>
      <text:p text:style-name="P14"><text:s text:c="3"/>а) 0,75 <text:s text:c="5"/>б)7,5 <text:s text:c="8"/>в)7500 <text:s text:c="5"/>г)750</text:p>
      <text:p text:style-name="P7"/>
      <text:p text:style-name="P7"><text:span text:style-name="T15">8. </text:span><text:span text:style-name="T15">Среднее арифметическое двух чисел равно 6,3. Первое число 7,2. Найдите второе число.</text:span></text:p>
      <text:p text:style-name="P7"><text:span text:style-name="T15"><text:s text:c="2"/></text:span><text:span text:style-name="T15">а) 0,45 <text:s text:c="7"/>б)5,4 <text:s text:c="5"/>в)0,54 <text:s text:c="4"/>г)нет ответа</text:span></text:p>
      <text:p text:style-name="P7"/>
      <text:p text:style-name="P7"><text:span text:style-name="T15">9. Найдите значение выражения 0,41х+3,5х; <text:s/>при х</text:span><text:span text:style-name="T16">=10</text:span></text:p>
      <text:p text:style-name="P7"><text:span text:style-name="T16"><text:s text:c="4"/></text:span><text:span text:style-name="T15">а)39,1 <text:s text:c="3"/>б)3,91 <text:s text:c="4"/>в)391 <text:s text:c="5"/>г)0,391</text:span></text:p>
      <text:p text:style-name="P7"/>
      <text:p text:style-name="P7"><text:span text:style-name="T16">1</text:span><text:span text:style-name="T17">0. В клубнике 6% сахара. Сколько сахара в 27 кг клубники?</text:span></text:p>
      <text:p text:style-name="P7"><text:span text:style-name="T17"><text:s text:c="3"/></text:span><text:span text:style-name="T15">а)1,82 <text:s text:c="4"/>б)1,62 <text:s text:c="6"/>в)2,24 <text:s text:c="6"/>г)2,42</text:span></text:p>
      <text:p text:style-name="P7"/>
      <text:p text:style-name="P5"><text:span text:style-name="T15">Вариант </text:span><text:span text:style-name="T15">2</text:span><text:span text:style-name="T15">.</text:span></text:p>
      <text:p text:style-name="P5"/>
      <text:p text:style-name="P7"><text:span text:style-name="T4">1. Найдите число, если</text:span><text:span text:style-name="T4"><draw:frame draw:style-name="fr1" draw:name="Объект57" text:anchor-type="as-char" svg:width="0.524cm" svg:height="1cm" draw:z-index="56"><draw:object xlink:href="./Object 57" xlink:type="simple" xlink:show="embed" xlink:actuate="onLoad"/><draw:image xlink:href="./ObjectReplacements/Object 57" xlink:type="simple" xlink:show="embed" xlink:actuate="onLoad"/><svg:desc>формула</svg:desc></draw:frame></text:span><text:span text:style-name="T4">его равны </text:span><text:span text:style-name="T4"><draw:frame draw:style-name="fr1" draw:name="Объект63" text:anchor-type="as-char" svg:width="0.714cm" svg:height="0.998cm" draw:z-index="62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7"><text:span text:style-name="T4">а)</text:span><text:span text:style-name="T4"><draw:frame draw:style-name="fr1" draw:name="Объект58" text:anchor-type="as-char" svg:width="0.524cm" svg:height="1cm" draw:z-index="57"><draw:object xlink:href="./Object 58" xlink:type="simple" xlink:show="embed" xlink:actuate="onLoad"/><draw:image xlink:href="./ObjectReplacements/Object 58" xlink:type="simple" xlink:show="embed" xlink:actuate="onLoad"/><svg:desc>формула</svg:desc></draw:frame></text:span><text:span text:style-name="T4"> <text:s/>б)</text:span><text:span text:style-name="T4"><draw:frame draw:style-name="fr1" draw:name="Объект59" text:anchor-type="as-char" svg:width="0.524cm" svg:height="1cm" draw:z-index="58"><draw:object xlink:href="./Object 59" xlink:type="simple" xlink:show="embed" xlink:actuate="onLoad"/><draw:image xlink:href="./ObjectReplacements/Object 59" xlink:type="simple" xlink:show="embed" xlink:actuate="onLoad"/><svg:desc>формула</svg:desc></draw:frame></text:span><text:span text:style-name="T4"> <text:s/>в)</text:span><text:span text:style-name="T4"><draw:frame draw:style-name="fr1" draw:name="Объект64" text:anchor-type="as-char" svg:width="0.723cm" svg:height="0.998cm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<text:s text:c="5"/>г)</text:span><text:span text:style-name="T7">другой ответ</text:span></text:p>
      <text:p text:style-name="P7"/>
      <text:p text:style-name="P7"><text:soft-page-break/><text:span text:style-name="T4">2. Найдите </text:span><text:span text:style-name="T4"><draw:frame draw:style-name="fr1" draw:name="Объект60" text:anchor-type="as-char" svg:width="0.709cm" svg:height="1cm" draw:z-index="59"><draw:object xlink:href="./Object 60" xlink:type="simple" xlink:show="embed" xlink:actuate="onLoad"/><draw:image xlink:href="./ObjectReplacements/Object 60" xlink:type="simple" xlink:show="embed" xlink:actuate="onLoad"/><svg:desc>формула</svg:desc></draw:frame></text:span><text:span text:style-name="T4"> от </text:span><text:span text:style-name="T4"><draw:frame draw:style-name="fr1" draw:name="Объект65" text:anchor-type="as-char" svg:width="0.757cm" svg:height="0.998cm" draw:z-index="64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7"><text:span text:style-name="T4">а) </text:span><text:span text:style-name="T4"><draw:frame draw:style-name="fr1" draw:name="Объект61" text:anchor-type="as-char" svg:width="0.725cm" svg:height="1cm" draw:z-index="60"><draw:object xlink:href="./Object 61" xlink:type="simple" xlink:show="embed" xlink:actuate="onLoad"/><draw:image xlink:href="./ObjectReplacements/Object 61" xlink:type="simple" xlink:show="embed" xlink:actuate="onLoad"/><svg:desc>формула</svg:desc></draw:frame></text:span><text:span text:style-name="T4"> <text:s text:c="3"/>б)</text:span><text:span text:style-name="T4"><draw:frame draw:style-name="fr1" draw:name="Объект62" text:anchor-type="as-char" svg:width="0.524cm" svg:height="1cm" draw:z-index="61"><draw:object xlink:href="./Object 62" xlink:type="simple" xlink:show="embed" xlink:actuate="onLoad"/><draw:image xlink:href="./ObjectReplacements/Object 62" xlink:type="simple" xlink:show="embed" xlink:actuate="onLoad"/><svg:desc>формула</svg:desc></draw:frame></text:span><text:span text:style-name="T4"> <text:s text:c="3"/>в) </text:span><text:span text:style-name="T4"><draw:frame draw:style-name="fr1" draw:name="Объект66" text:anchor-type="as-char" svg:width="0.723cm" svg:height="0.998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4"> <text:s text:c="3"/>г)другой ответ </text:span></text:p>
      <text:p text:style-name="P7"/>
      <text:p text:style-name="P7"><text:span text:style-name="T4">3. Выполните действия <text:s/>(</text:span><text:span text:style-name="T4">17,28:3,2+1,4*2,5</text:span><text:span text:style-name="T4">):</text:span><text:span text:style-name="T4">89</text:span><text:span text:style-name="T4">+</text:span><text:span text:style-name="T4">1,9</text:span></text:p>
      <text:p text:style-name="P13"><text:s text:c="3"/>а)1,1 <text:s text:c="7"/>б)2 <text:s text:c="10"/>в) 2,9 <text:s text:c="10"/>11,9</text:p>
      <text:p text:style-name="P13"/>
      <text:p text:style-name="P7"><text:span text:style-name="T4">4. Решите уравнение </text:span><text:span text:style-name="T4">1</text:span><text:span text:style-name="T4">,5х-</text:span><text:span text:style-name="T4">1</text:span><text:span text:style-name="T4">,15</text:span><text:span text:style-name="T5">=</text:span><text:span text:style-name="T4">1</text:span><text:span text:style-name="T5">,1</text:span></text:p>
      <text:p text:style-name="P7"><text:span text:style-name="T4"><text:s text:c="2"/>а) х</text:span><text:span text:style-name="T5">=</text:span><text:span text:style-name="T4">2,</text:span><text:span text:style-name="T4">2</text:span><text:span text:style-name="T4">5</text:span><text:span text:style-name="T5"> <text:s text:c="6"/></text:span><text:span text:style-name="T4">б) х</text:span><text:span text:style-name="T5">=</text:span><text:span text:style-name="T4">0</text:span><text:span text:style-name="T4">,75 <text:s text:c="3"/>в)х</text:span><text:span text:style-name="T5">=</text:span><text:span text:style-name="T4">12</text:span><text:span text:style-name="T4">,</text:span><text:span text:style-name="T4">56</text:span><text:span text:style-name="T4"> <text:s text:c="4"/>г) х</text:span><text:span text:style-name="T5">=</text:span><text:span text:style-name="T4">1</text:span><text:span text:style-name="T5">,</text:span><text:span text:style-name="T4">5</text:span></text:p>
      <text:p text:style-name="P7"/>
      <text:p text:style-name="P7"><text:span text:style-name="T5">5. </text:span><text:span text:style-name="T4">Найдите <text:s/></text:span><text:span text:style-name="T4">площадь</text:span><text:span text:style-name="T4"> круга, если его </text:span><text:span text:style-name="T4">диаметр </text:span><text:span text:style-name="T4">8м</text:span><text:span text:style-name="T13">.</text:span><text:span text:style-name="T15"> <text:s text:c="5"/></text:span><text:span text:style-name="T18">π</text:span><text:span text:style-name="T16">=</text:span><text:span text:style-name="T13"> </text:span><text:span text:style-name="T15">3,14</text:span></text:p>
      <text:p text:style-name="P14"><text:s text:c="2"/>а)19,7192м<text:span text:style-name="T12">2</text:span> <text:s text:c="7"/>б)200,96м<text:span text:style-name="T12">2</text:span> <text:s text:c="9"/>в)50,24м<text:span text:style-name="T12">2</text:span><draw:frame draw:style-name="fr1" draw:name="Объект67" text:anchor-type="as-char" svg:width="0.201cm" svg:height="0.467cm" draw:z-index="66"><draw:object xlink:href="./Object 67" xlink:type="simple" xlink:show="embed" xlink:actuate="onLoad"/><draw:image xlink:href="./ObjectReplacements/Object 67" xlink:type="simple" xlink:show="embed" xlink:actuate="onLoad"/></draw:frame> <text:s text:c="5"/>г)другой ответ</text:p>
      <text:p text:style-name="P7"/>
      <text:p text:style-name="P14">6. Найди радиус окружности, если диаметр <text:s/>равен 16,48см</text:p>
      <text:p text:style-name="P14"><text:s text:c="5"/>а) 8,2 см <text:s text:c="7"/>б)32,8см <text:s text:c="7"/>в)3,28см <text:s text:c="10"/>г)другой ответ <text:s/></text:p>
      <text:p text:style-name="P7"/>
      <text:p text:style-name="P14">7. 34% числа составляют 75. Найди число.</text:p>
      <text:p text:style-name="P14"><text:s text:c="3"/>а) 500 <text:s text:c="5"/>б)650 <text:s text:c="8"/>в)200 <text:s text:c="5"/>г)510</text:p>
      <text:p text:style-name="P7"/>
      <text:p text:style-name="P7"><text:span text:style-name="T15">8. </text:span><text:span text:style-name="T15">Среднее арифметическое двух чисел равно 6,</text:span><text:span text:style-name="T15">9</text:span><text:span text:style-name="T15">. Первое число <text:s/></text:span><text:span text:style-name="T15">равно </text:span><text:span text:style-name="T15">7,</text:span><text:span text:style-name="T15">86</text:span><text:span text:style-name="T15">. Найдите второе число.</text:span></text:p>
      <text:p text:style-name="P7"><text:s text:c="4"/>а)0,59 <text:s text:c="6"/>б) 5,94 <text:s text:c="9"/>в)594 <text:s text:c="10"/>г)59,4</text:p>
      <text:p text:style-name="P7"/>
      <text:p text:style-name="P7"><text:span text:style-name="T15">9. Найдите значение выражения 0,</text:span><text:span text:style-name="T15">32</text:span><text:span text:style-name="T15">х+</text:span><text:span text:style-name="T15">0,48</text:span><text:span text:style-name="T15">х, <text:s/>при х</text:span><text:span text:style-name="T16">=10</text:span></text:p>
      <text:p text:style-name="P7"><text:span text:style-name="T16"><text:s text:c="2"/></text:span><text:span text:style-name="T15">а)10 <text:s text:c="11"/>б)8 <text:s text:c="12"/>в)0,8 <text:s text:c="11"/>г)0,82</text:span></text:p>
      <text:p text:style-name="P7"/>
      <text:p text:style-name="P7"><text:span text:style-name="T16">1</text:span><text:span text:style-name="T17">0. </text:span><text:span text:style-name="T15">Из 200кв нового дома</text:span><text:span text:style-name="T17"> 6</text:span><text:span text:style-name="T15">5,5</text:span><text:span text:style-name="T17">% </text:span><text:span text:style-name="T15">двухкомнатные</text:span><text:span text:style-name="T17">. Сколько <text:s/></text:span><text:span text:style-name="T15">трехкомнатных квартир</text:span><text:span text:style-name="T17"> в </text:span><text:span text:style-name="T15">доме</text:span><text:span text:style-name="T17">?</text:span></text:p>
      <text:p text:style-name="P7"><text:span text:style-name="T17"><text:s text:c="3"/></text:span><text:span text:style-name="T15">а)</text:span><text:span text:style-name="T15">69</text:span><text:span text:style-name="T15"> <text:s text:c="4"/>б)1</text:span><text:span text:style-name="T15">31</text:span><text:span text:style-name="T15"> <text:s text:c="6"/>в)</text:span><text:span text:style-name="T15">3</text:span><text:span text:style-name="T15">4 <text:s text:c="6"/>г)</text:span><text:span text:style-name="T15">19.</text:span></text:p>
      <text:p text:style-name="P7"/>
      <text:p text:style-name="P7"/>
      <text:p text:style-name="P5"><text:span text:style-name="T4">Итоговая к</text:span><text:span text:style-name="T4">онтрольная работа. </text:span></text:p>
      <text:p text:style-name="P15">Вариант 1.</text:p>
      <text:p text:style-name="P13"><text:span text:style-name="T14">1. Упростите выражение,применяя распределительное свойство умножения. Найдите его значение при х</text:span><text:span text:style-name="T19">=4</text:span><text:span text:style-name="T20">.</text:span></text:p>
      <text:p text:style-name="P13"><text:span text:style-name="T20"><text:s text:c="6"/></text:span><text:span text:style-name="T14">3(х+5)+7х</text:span></text:p>
      <text:p text:style-name="P13"/>
      <text:p text:style-name="P14">а) 45 <text:s text:c="10"/>б)55 <text:s text:c="9"/>в)40х <text:s text:c="9"/>г)65</text:p>
      <text:p text:style-name="P13"/>
      <text:p text:style-name="P13"><text:span text:style-name="T14">2. Решите уравнение 7у-25</text:span><text:span text:style-name="T19">=45</text:span></text:p>
      <text:p text:style-name="P13"><text:span text:style-name="T19"><text:s text:c="3"/></text:span><text:span text:style-name="T14">а)15 <text:s text:c="9"/>б)20 <text:s text:c="8"/>в)10 <text:s text:c="9"/>г)30</text:span></text:p>
      <text:p text:style-name="P13"/>
      <text:p text:style-name="P14">3. Найдите наибольший общий делитель чисел 18 и 24</text:p>
      <text:p text:style-name="P14"><text:s text:c="4"/>а)6 <text:s text:c="9"/>б)3 <text:s text:c="9"/>в)5 <text:s text:c="9"/>г)7</text:p>
      <text:p text:style-name="P13"><text:soft-page-break/></text:p>
      <text:p text:style-name="P14">4. Найдите наименьшее общее <text:s/>кратное чисел 30 и 45</text:p>
      <text:p text:style-name="P14"><text:s text:c="5"/>а)15 <text:s text:c="5"/>б)3 <text:s text:c="6"/>в)5 <text:s text:c="9"/>г)10.</text:p>
      <text:p text:style-name="P13"/>
      <text:p text:style-name="P14">5.Какое число можно <text:span text:style-name="T21">записать, чтобы получилось верное равенство </text:span><text:span text:style-name="T21"><draw:frame draw:style-name="fr1" draw:name="Объект68" text:anchor-type="as-char" svg:width="0.506cm" svg:height="0.998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22">=</text:span><text:span text:style-name="T22"><draw:frame draw:style-name="fr1" draw:name="Объект69" text:anchor-type="as-char" svg:width="0.723cm" svg:height="1cm" draw:z-index="78"><draw:object xlink:href="./Object 69" xlink:type="simple" xlink:show="embed" xlink:actuate="onLoad"/><draw:image xlink:href="./ObjectReplacements/Object 69" xlink:type="simple" xlink:show="embed" xlink:actuate="onLoad"/></draw:frame></text:span><text:span text:style-name="T22">?</text:span></text:p>
      <text:p text:style-name="P14"><text:span text:style-name="T22"><text:s text:c="5"/></text:span>а)3 <text:s text:c="10"/>б)15 <text:s text:c="11"/>в)8 <text:s text:c="7"/>г)10</text:p>
      <text:p text:style-name="P14"/>
      <text:p text:style-name="P14">6. Выполните действия <draw:frame draw:style-name="fr1" draw:name="Объект70" text:anchor-type="as-char" svg:width="0.961cm" svg:height="0.998cm" draw:z-index="68"><draw:object xlink:href="./Object 70" xlink:type="simple" xlink:show="embed" xlink:actuate="onLoad"/><draw:image xlink:href="./ObjectReplacements/Object 70" xlink:type="simple" xlink:show="embed" xlink:actuate="onLoad"/></draw:frame>*<draw:frame draw:style-name="fr1" draw:name="Объект71" text:anchor-type="as-char" svg:width="0.506cm" svg:height="1cm" draw:z-index="69"><draw:object xlink:href="./Object 71" xlink:type="simple" xlink:show="embed" xlink:actuate="onLoad"/><draw:image xlink:href="./ObjectReplacements/Object 71" xlink:type="simple" xlink:show="embed" xlink:actuate="onLoad"/></draw:frame>:<draw:frame draw:style-name="fr1" draw:name="Объект72" text:anchor-type="as-char" svg:width="0.706cm" svg:height="0.998cm" draw:z-index="70"><draw:object xlink:href="./Object 72" xlink:type="simple" xlink:show="embed" xlink:actuate="onLoad"/><draw:image xlink:href="./ObjectReplacements/Object 72" xlink:type="simple" xlink:show="embed" xlink:actuate="onLoad"/></draw:frame></text:p>
      <text:p text:style-name="P14"/>
      <text:p text:style-name="P14"><text:s text:c="4"/>а)<draw:frame draw:style-name="fr1" draw:name="Объект73" text:anchor-type="as-char" svg:width="0.501cm" svg:height="0.998cm" draw:z-index="71"><draw:object xlink:href="./Object 73" xlink:type="simple" xlink:show="embed" xlink:actuate="onLoad"/><draw:image xlink:href="./ObjectReplacements/Object 73" xlink:type="simple" xlink:show="embed" xlink:actuate="onLoad"/></draw:frame> <text:s text:c="4"/>б) 3 <text:s text:c="6"/>в)6 <text:s text:c="11"/>г)8</text:p>
      <text:p text:style-name="P14"/>
      <text:p text:style-name="P14">7. Найдите значение выражения: 7(2,3+0,8х) +1,9х <text:s/>при х<text:span text:style-name="T22">=</text:span>0,4</text:p>
      <text:p text:style-name="P14"><text:s text:c="3"/>а)19,1 <text:s text:c="4"/>б)20 <text:s text:c="6"/>в)16,1 <text:s text:c="5"/>г) другой ответ.</text:p>
      <text:p text:style-name="P14"/>
      <text:p text:style-name="P14">8. Вместо * поставьте цифру, чтобы <text:s/>получилось верное неравенство 5,317<text:span text:style-name="T1">&gt;</text:span>5,3*9</text:p>
      <text:p text:style-name="P14"><text:s text:c="4"/>а) 0 или1 <text:s text:c="6"/>б) таких нет <text:s text:c="4"/>в) любую <text:s text:c="3"/>г) 2</text:p>
      <text:p text:style-name="P14"/>
      <text:p text:style-name="P14">9. Найди диаметр окружности, если длина равна 31,4. <text:s/><text:span text:style-name="T1">π</text:span><text:span text:style-name="T22">=</text:span><text:span text:style-name="T12"> </text:span>3,14</text:p>
      <text:p text:style-name="P14"><text:s text:c="3"/>а)10м <text:s text:c="3"/>б)5м <text:s text:c="5"/>в)3,14м <text:s text:c="5"/>г) другой ответ.</text:p>
      <text:p text:style-name="P14"/>
      <text:p text:style-name="P14">10. За депутата А. <text:span text:style-name="T21">п</text:span>роголосовало 40% <text:span text:style-name="T21">избирателей города, остальные <text:s/>за депутата В. Сколько процентов избирателей проголосовало за депутата В.?</text:span></text:p>
      <text:p text:style-name="P16"><text:s text:c="3"/>а) 50% <text:s text:c="9"/>б) 60% <text:s text:c="6"/>в)120% <text:s text:c="7"/>г)30%.</text:p>
      <text:p text:style-name="P14"/>
      <text:p text:style-name="P14"/>
      <text:p text:style-name="P14"/>
      <text:p text:style-name="P15">Вариант <text:span text:style-name="T21">2</text:span>.</text:p>
      <text:p text:style-name="P13"><text:span text:style-name="T14">1. Упростите выражение,применяя распределительное свойство умножения. Найдите его значение при х</text:span><text:span text:style-name="T19">=</text:span><text:span text:style-name="T20">2</text:span><text:span text:style-name="T20">.</text:span></text:p>
      <text:p text:style-name="P13"><text:span text:style-name="T20"><text:s text:c="6"/></text:span><text:span text:style-name="T20">12</text:span><text:span text:style-name="T14">(</text:span><text:span text:style-name="T20">4+</text:span><text:span text:style-name="T14">х)-</text:span><text:span text:style-name="T20">5</text:span><text:span text:style-name="T14">х</text:span></text:p>
      <text:p text:style-name="P13"/>
      <text:p text:style-name="P14">а) 5<text:span text:style-name="T21">2</text:span> <text:s text:c="10"/>б)<text:span text:style-name="T21">60</text:span> <text:s text:c="9"/>в)<text:span text:style-name="T21">62</text:span> <text:s text:c="9"/>г)<text:span text:style-name="T21">42</text:span></text:p>
      <text:p text:style-name="P13"/>
      <text:p text:style-name="P13"><text:span text:style-name="T14">2. Решите уравнение </text:span><text:span text:style-name="T20">2х</text:span><text:span text:style-name="T14">-</text:span><text:span text:style-name="T20">1</text:span><text:span text:style-name="T14">5</text:span><text:span text:style-name="T19">=</text:span><text:span text:style-name="T20">13</text:span></text:p>
      <text:p text:style-name="P13"><text:span text:style-name="T19"><text:s text:c="3"/></text:span><text:span text:style-name="T14">а)</text:span><text:span text:style-name="T20">2</text:span><text:span text:style-name="T14">5 <text:s text:c="9"/>б)2</text:span><text:span text:style-name="T20">4</text:span><text:span text:style-name="T14"> <text:s text:c="8"/>в)</text:span><text:span text:style-name="T20">15</text:span><text:span text:style-name="T14"> <text:s text:c="9"/>г)3</text:span><text:span text:style-name="T20">5</text:span></text:p>
      <text:p text:style-name="P13"/>
      <text:p text:style-name="P14">3. Найдите наибольший общий делитель чисел 1<text:span text:style-name="T21">2</text:span> и 2<text:span text:style-name="T21">0</text:span></text:p>
      <text:p text:style-name="P14"><text:s text:c="4"/>а)6 <text:s text:c="9"/>б)<text:span text:style-name="T21">4</text:span> <text:s text:c="9"/>в)<text:span text:style-name="T21">2</text:span> <text:s text:c="9"/>г)<text:span text:style-name="T21">3</text:span></text:p>
      <text:p text:style-name="P13"/>
      <text:p text:style-name="P14">4. Найдите наименьшее общее <text:s/>кратное чисел <text:span text:style-name="T21">12</text:span> и <text:span text:style-name="T21">18</text:span></text:p>
      <text:p text:style-name="P14"><text:s text:c="5"/>а)5 <text:s text:c="5"/>б)<text:span text:style-name="T21">6</text:span> <text:s text:c="6"/>в)<text:span text:style-name="T21">9</text:span> <text:s text:c="9"/>г)<text:span text:style-name="T21">4</text:span>.</text:p>
      <text:p text:style-name="P13"><text:soft-page-break/></text:p>
      <text:p text:style-name="P17">5.Какое число можно <text:span text:style-name="T21">записать, чтобы получилось верное равенство </text:span><text:span text:style-name="T21"><draw:frame draw:style-name="fr1" draw:name="Объект74" text:anchor-type="as-char" svg:width="0.707cm" svg:height="1cm" draw:z-index="72"><draw:object xlink:href="./Object 74" xlink:type="simple" xlink:show="embed" xlink:actuate="onLoad"/><draw:image xlink:href="./ObjectReplacements/Object 74" xlink:type="simple" xlink:show="embed" xlink:actuate="onLoad"/><svg:desc>формула</svg:desc></draw:frame></text:span><text:span text:style-name="T22">=</text:span><text:span text:style-name="T22"><draw:frame draw:style-name="fr1" draw:name="Объект75" text:anchor-type="as-char" svg:width="0.714cm" svg:height="1cm" draw:z-index="73"><draw:object xlink:href="./Object 75" xlink:type="simple" xlink:show="embed" xlink:actuate="onLoad"/><draw:image xlink:href="./ObjectReplacements/Object 75" xlink:type="simple" xlink:show="embed" xlink:actuate="onLoad"/><svg:desc>формула</svg:desc></draw:frame></text:span><text:span text:style-name="T22">?</text:span></text:p>
      <text:p text:style-name="P14"><text:span text:style-name="T22"><text:s text:c="5"/></text:span>а)<text:span text:style-name="T21">12</text:span> <text:s text:c="10"/>б)<text:span text:style-name="T21">24</text:span> <text:s text:c="11"/>в)<text:span text:style-name="T21">4</text:span> <text:s text:c="7"/>г)<text:span text:style-name="T21">48</text:span></text:p>
      <text:p text:style-name="P14"/>
      <text:p text:style-name="P14">6. Выполните действия <draw:frame draw:style-name="fr1" draw:name="Объект76" text:anchor-type="as-char" svg:width="0.762cm" svg:height="1cm" draw:z-index="74"><draw:object xlink:href="./Object 76" xlink:type="simple" xlink:show="embed" xlink:actuate="onLoad"/><draw:image xlink:href="./ObjectReplacements/Object 76" xlink:type="simple" xlink:show="embed" xlink:actuate="onLoad"/><svg:desc>формула</svg:desc></draw:frame>*<draw:frame draw:style-name="fr1" draw:name="Объект77" text:anchor-type="as-char" svg:width="0.788cm" svg:height="1cm" draw:z-index="75"><draw:object xlink:href="./Object 77" xlink:type="simple" xlink:show="embed" xlink:actuate="onLoad"/><draw:image xlink:href="./ObjectReplacements/Object 77" xlink:type="simple" xlink:show="embed" xlink:actuate="onLoad"/><svg:desc>формула</svg:desc></draw:frame>:<draw:frame draw:style-name="fr1" draw:name="Объект78" text:anchor-type="as-char" svg:width="0.716cm" svg:height="1cm" draw:z-index="76"><draw:object xlink:href="./Object 78" xlink:type="simple" xlink:show="embed" xlink:actuate="onLoad"/><draw:image xlink:href="./ObjectReplacements/Object 78" xlink:type="simple" xlink:show="embed" xlink:actuate="onLoad"/><svg:desc>формула</svg:desc></draw:frame></text:p>
      <text:p text:style-name="P14"/>
      <text:p text:style-name="P14"><text:s text:c="4"/>а)<draw:frame draw:style-name="fr1" draw:name="Объект79" text:anchor-type="as-char" svg:width="0.788cm" svg:height="1cm" draw:z-index="77"><draw:object xlink:href="./Object 79" xlink:type="simple" xlink:show="embed" xlink:actuate="onLoad"/><draw:image xlink:href="./ObjectReplacements/Object 79" xlink:type="simple" xlink:show="embed" xlink:actuate="onLoad"/><svg:desc>формула</svg:desc></draw:frame> <text:s text:c="4"/>б) <text:span text:style-name="T21">8</text:span> <text:s text:c="6"/>в)<text:span text:style-name="T21">12</text:span> <text:s text:c="10"/>г)<draw:frame draw:style-name="fr1" draw:name="Объект80" text:anchor-type="as-char" svg:width="0.781cm" svg:height="0.998cm" draw:z-index="79"><draw:object xlink:href="./Object 80" xlink:type="simple" xlink:show="embed" xlink:actuate="onLoad"/><draw:image xlink:href="./ObjectReplacements/Object 80" xlink:type="simple" xlink:show="embed" xlink:actuate="onLoad"/></draw:frame></text:p>
      <text:p text:style-name="P14"/>
      <text:p text:style-name="P14">7. Найдите значение выражения: <text:span text:style-name="T21">0,9</text:span>(<text:span text:style-name="T21">6</text:span>х<text:span text:style-name="T21">+5</text:span>)-<text:span text:style-name="T21">3,2 </text:span><text:s text:c="2"/>при х<text:span text:style-name="T22">=</text:span><text:span text:style-name="T21">1,2</text:span></text:p>
      <text:p text:style-name="P14"><text:s text:c="3"/>а)<text:span text:style-name="T21">7</text:span>,<text:span text:style-name="T21">78</text:span> <text:s text:c="4"/>б)<text:span text:style-name="T21">77,8</text:span> <text:s text:c="6"/>в)<text:span text:style-name="T21">0,7</text:span> <text:s text:c="5"/>г) другой ответ.</text:p>
      <text:p text:style-name="P14"/>
      <text:p text:style-name="P14">8. Вместо * поставьте цифру, чтобы <text:s/>получилось верное неравенство <text:span text:style-name="T21">99</text:span>,<text:span text:style-name="T21">13</text:span><text:span text:style-name="T1">&gt;</text:span><text:span text:style-name="T3">99</text:span>,*<text:span text:style-name="T21">1</text:span></text:p>
      <text:p text:style-name="P14"><text:s text:c="4"/>а) 0 или1 <text:s text:c="6"/>б) таких нет <text:s text:c="4"/>в) любую <text:s text:c="3"/>г) 2</text:p>
      <text:p text:style-name="P14"/>
      <text:p text:style-name="P14">9. Найди <text:span text:style-name="T21">радиус</text:span> окружности, если длина равна <text:span text:style-name="T21">94,2</text:span>. <text:s/><text:span text:style-name="T1">π</text:span><text:span text:style-name="T22">=</text:span><text:span text:style-name="T12"> </text:span>3,14</text:p>
      <text:p text:style-name="P14"><text:s text:c="3"/>а)<text:span text:style-name="T21">3</text:span>0м <text:s text:c="3"/>б)<text:span text:style-name="T21">3,14</text:span>м <text:s text:c="5"/>в)<text:span text:style-name="T21">другой ответ</text:span> <text:s text:c="5"/>г) <text:span text:style-name="T21">15м</text:span>.</text:p>
      <text:p text:style-name="P14"/>
      <text:p text:style-name="P14">10. <text:span text:style-name="T21">Для приготовления компота купили сухофрукты.Яблоки составляют 35</text:span>% <text:span text:style-name="T21">сухофруктов</text:span><text:span text:style-name="T21">, </text:span><text:span text:style-name="T21">груши- 30%, абрикосы- 25%, сливы- рстальную часть сухофруктов</text:span><text:span text:style-name="T21">. Сколько процентов </text:span><text:span text:style-name="T21">сухофруктов <text:s/>составляют сливы</text:span><text:span text:style-name="T21">?</text:span></text:p>
      <text:p text:style-name="P16"><text:s text:c="3"/>а) 20% <text:s text:c="9"/>б) 25% <text:s text:c="6"/>в)50% <text:s text:c="7"/>г)10%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M21S</meta:editing-duration>
    <meta:editing-cycles>11</meta:editing-cycles>
    <meta:generator>OpenOffice.org/3.2$Win32 OpenOffice.org_project/320m18$Build-9502</meta:generator>
    <dc:date>2016-05-03T11:48:54.51</dc:date>
    <meta:document-statistic meta:table-count="0" meta:image-count="0" meta:object-count="80" meta:page-count="7" meta:paragraph-count="144" meta:word-count="1006" meta:character-count="73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5</mn>
      <mn>12</mn>
    </mfrac>
    <annotation encoding="StarMath 5.0">{5} over {12} </annotation>
  </semantics>
</math>
</file>

<file path=Object 10/content.xml><?xml version="1.0" encoding="utf-8"?>
<math xmlns="http://www.w3.org/1998/Math/MathML" display="block">
  <semantics>
    <mrow>
      <mn>5</mn>
      <mfrac>
        <mn>2</mn>
        <mn>3</mn>
      </mfrac>
    </mrow>
    <annotation encoding="StarMath 5.0">5 {2} over {3} </annotation>
  </semantics>
</math>
</file>

<file path=Object 11/content.xml><?xml version="1.0" encoding="utf-8"?>
<math xmlns="http://www.w3.org/1998/Math/MathML" display="block">
  <semantics>
    <mrow>
      <mn>7</mn>
      <mfrac>
        <mn>5</mn>
        <mn>7</mn>
      </mfrac>
    </mrow>
    <annotation encoding="StarMath 5.0">7 {5} over {7} </annotation>
  </semantics>
</math>
</file>

<file path=Object 12/content.xml><?xml version="1.0" encoding="utf-8"?>
<math xmlns="http://www.w3.org/1998/Math/MathML" display="block">
  <semantics>
    <mrow>
      <mn>7</mn>
      <mfrac>
        <mn>6</mn>
        <mn>10</mn>
      </mfrac>
    </mrow>
    <annotation encoding="StarMath 5.0">7 {6} over {10} </annotation>
  </semantics>
</math>
</file>

<file path=Object 13/content.xml><?xml version="1.0" encoding="utf-8"?>
<math xmlns="http://www.w3.org/1998/Math/MathML" display="block">
  <semantics>
    <mrow>
      <mn>6</mn>
      <mfrac>
        <mn>6</mn>
        <mn>10</mn>
      </mfrac>
    </mrow>
    <annotation encoding="StarMath 5.0">6 {6} over {10} </annotation>
  </semantics>
</math>
</file>

<file path=Object 14/content.xml><?xml version="1.0" encoding="utf-8"?>
<math xmlns="http://www.w3.org/1998/Math/MathML" display="block">
  <semantics>
    <mfrac>
      <mn>17</mn>
      <mn>25</mn>
    </mfrac>
    <annotation encoding="StarMath 5.0">{17} over {25} </annotation>
  </semantics>
</math>
</file>

<file path=Object 15/content.xml><?xml version="1.0" encoding="utf-8"?>
<math xmlns="http://www.w3.org/1998/Math/MathML" display="block">
  <semantics>
    <mfrac>
      <mn>12</mn>
      <mn>25</mn>
    </mfrac>
    <annotation encoding="StarMath 5.0">{12} over {25} </annotation>
  </semantics>
</math>
</file>

<file path=Object 16/content.xml><?xml version="1.0" encoding="utf-8"?>
<math xmlns="http://www.w3.org/1998/Math/MathML" display="block">
  <semantics>
    <mfrac>
      <mn>1</mn>
      <mn>5</mn>
    </mfrac>
    <annotation encoding="StarMath 5.0">{1} over {5} </annotation>
  </semantics>
</math>
</file>

<file path=Object 17/content.xml><?xml version="1.0" encoding="utf-8"?>
<math xmlns="http://www.w3.org/1998/Math/MathML" display="block">
  <semantics>
    <mfrac>
      <mn>3</mn>
      <mn>4</mn>
    </mfrac>
    <annotation encoding="StarMath 5.0">{3} over {4} </annotation>
  </semantics>
</math>
</file>

<file path=Object 18/content.xml><?xml version="1.0" encoding="utf-8"?>
<math xmlns="http://www.w3.org/1998/Math/MathML" display="block">
  <semantics>
    <mfrac>
      <mn>5</mn>
      <mn>6</mn>
    </mfrac>
    <annotation encoding="StarMath 5.0">{5} over {6} </annotation>
  </semantics>
</math>
</file>

<file path=Object 19/content.xml><?xml version="1.0" encoding="utf-8"?>
<math xmlns="http://www.w3.org/1998/Math/MathML" display="block">
  <semantics>
    <mfrac>
      <mn>5</mn>
      <mn>8</mn>
    </mfrac>
    <annotation encoding="StarMath 5.0">{5} over {8} </annotation>
  </semantics>
</math>
</file>

<file path=Object 2/content.xml><?xml version="1.0" encoding="utf-8"?>
<math xmlns="http://www.w3.org/1998/Math/MathML" display="block">
  <semantics>
    <mfrac>
      <mn>4</mn>
      <mn>7</mn>
    </mfrac>
    <annotation encoding="StarMath 5.0">{4}over{7} </annotation>
  </semantics>
</math>
</file>

<file path=Object 20/content.xml><?xml version="1.0" encoding="utf-8"?>
<math xmlns="http://www.w3.org/1998/Math/MathML" display="block">
  <semantics>
    <mrow>
      <mn>5</mn>
      <mfrac>
        <mn>3</mn>
        <mn>8</mn>
      </mfrac>
    </mrow>
    <annotation encoding="StarMath 5.0">5 {3} over {8} </annotation>
  </semantics>
</math>
</file>

<file path=Object 21/content.xml><?xml version="1.0" encoding="utf-8"?>
<math xmlns="http://www.w3.org/1998/Math/MathML" display="block">
  <semantics>
    <mrow>
      <mn>6</mn>
      <mfrac>
        <mn>5</mn>
        <mn>8</mn>
      </mfrac>
    </mrow>
    <annotation encoding="StarMath 5.0">6 {5} over {8} </annotation>
  </semantics>
</math>
</file>

<file path=Object 22/content.xml><?xml version="1.0" encoding="utf-8"?>
<math xmlns="http://www.w3.org/1998/Math/MathML" display="block">
  <semantics>
    <mrow>
      <mn>5</mn>
      <mfrac>
        <mn>6</mn>
        <mn>7</mn>
      </mfrac>
    </mrow>
    <annotation encoding="StarMath 5.0">5 {6} over {7} </annotation>
  </semantics>
</math>
</file>

<file path=Object 23/content.xml><?xml version="1.0" encoding="utf-8"?>
<math xmlns="http://www.w3.org/1998/Math/MathML" display="block">
  <semantics>
    <mfrac>
      <mn>3</mn>
      <mn>20</mn>
    </mfrac>
    <annotation encoding="StarMath 5.0">{3} over {20} </annotation>
  </semantics>
</math>
</file>

<file path=Object 24/content.xml><?xml version="1.0" encoding="utf-8"?>
<math xmlns="http://www.w3.org/1998/Math/MathML" display="block">
  <semantics>
    <mrow>
      <mn>3</mn>
      <mfrac>
        <mn>3</mn>
        <mn>5</mn>
      </mfrac>
    </mrow>
    <annotation encoding="StarMath 5.0">3 {3} over {5} </annotation>
  </semantics>
</math>
</file>

<file path=Object 25/content.xml><?xml version="1.0" encoding="utf-8"?>
<math xmlns="http://www.w3.org/1998/Math/MathML" display="block">
  <semantics>
    <mfrac>
      <mn>8</mn>
      <mn>15</mn>
    </mfrac>
    <annotation encoding="StarMath 5.0">{8} over {15} </annotation>
  </semantics>
</math>
</file>

<file path=Object 26/content.xml><?xml version="1.0" encoding="utf-8"?>
<math xmlns="http://www.w3.org/1998/Math/MathML" display="block">
  <semantics>
    <mfrac>
      <mn>1</mn>
      <mn>42</mn>
    </mfrac>
    <annotation encoding="StarMath 5.0">{1}over{42} </annotation>
  </semantics>
</math>
</file>

<file path=Object 27/content.xml><?xml version="1.0" encoding="utf-8"?>
<math xmlns="http://www.w3.org/1998/Math/MathML" display="block">
  <semantics>
    <mfrac>
      <mn>5</mn>
      <mn>12</mn>
    </mfrac>
    <annotation encoding="StarMath 5.0">{5} over {12} </annotation>
  </semantics>
</math>
</file>

<file path=Object 28/content.xml><?xml version="1.0" encoding="utf-8"?>
<math xmlns="http://www.w3.org/1998/Math/MathML" display="block">
  <semantics>
    <mfrac>
      <mn>3</mn>
      <mn>12</mn>
    </mfrac>
    <annotation encoding="StarMath 5.0">{3} over {12} </annotation>
  </semantics>
</math>
</file>

<file path=Object 29/content.xml><?xml version="1.0" encoding="utf-8"?>
<math xmlns="http://www.w3.org/1998/Math/MathML" display="block">
  <semantics>
    <mfrac>
      <mn>9</mn>
      <mn>24</mn>
    </mfrac>
    <annotation encoding="StarMath 5.0">{9} over {24} </annotation>
  </semantics>
</math>
</file>

<file path=Object 3/content.xml><?xml version="1.0" encoding="utf-8"?>
<math xmlns="http://www.w3.org/1998/Math/MathML" display="block">
  <semantics>
    <mfrac>
      <mn>3</mn>
      <mn>4</mn>
    </mfrac>
    <annotation encoding="StarMath 5.0">{3} over {4} </annotation>
  </semantics>
</math>
</file>

<file path=Object 30/content.xml><?xml version="1.0" encoding="utf-8"?>
<math xmlns="http://www.w3.org/1998/Math/MathML" display="block">
  <semantics>
    <mfrac>
      <mn>2</mn>
      <mn>3</mn>
    </mfrac>
    <annotation encoding="StarMath 5.0"> {2} over {3} </annotation>
  </semantics>
</math>
</file>

<file path=Object 31/content.xml><?xml version="1.0" encoding="utf-8"?>
<math xmlns="http://www.w3.org/1998/Math/MathML" display="block">
  <semantics>
    <mfrac>
      <mn>5</mn>
      <mn>6</mn>
    </mfrac>
    <annotation encoding="StarMath 5.0">{5} over {6} </annotation>
  </semantics>
</math>
</file>

<file path=Object 32/content.xml><?xml version="1.0" encoding="utf-8"?>
<math xmlns="http://www.w3.org/1998/Math/MathML" display="block">
  <semantics>
    <mfrac>
      <mn>7</mn>
      <mn>12</mn>
    </mfrac>
    <annotation encoding="StarMath 5.0"> {7} over {12} </annotation>
  </semantics>
</math>
</file>

<file path=Object 33/content.xml><?xml version="1.0" encoding="utf-8"?>
<math xmlns="http://www.w3.org/1998/Math/MathML" display="block">
  <semantics>
    <mrow>
      <mn>3</mn>
      <mfrac>
        <mn>1</mn>
        <mn>6</mn>
      </mfrac>
    </mrow>
    <annotation encoding="StarMath 5.0">3{1} over{6} </annotation>
  </semantics>
</math>
</file>

<file path=Object 34/content.xml><?xml version="1.0" encoding="utf-8"?>
<math xmlns="http://www.w3.org/1998/Math/MathML" display="block">
  <semantics>
    <mrow>
      <mn>2</mn>
      <mfrac>
        <mn>7</mn>
        <mn>8</mn>
      </mfrac>
    </mrow>
    <annotation encoding="StarMath 5.0">2{7} over {8} </annotation>
  </semantics>
</math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>
  <semantics>
    <mrow>
      <mn>6</mn>
      <mfrac>
        <mn>1</mn>
        <mn>24</mn>
      </mfrac>
    </mrow>
    <annotation encoding="StarMath 5.0">6{1}over{24} </annotation>
  </semantics>
</math>
</file>

<file path=Object 37/content.xml><?xml version="1.0" encoding="utf-8"?>
<math xmlns="http://www.w3.org/1998/Math/MathML" display="block">
  <semantics>
    <mrow>
      <mn>5</mn>
      <mfrac>
        <mn>1</mn>
        <mn>24</mn>
      </mfrac>
    </mrow>
    <annotation encoding="StarMath 5.0">5{1}over{24} </annotation>
  </semantics>
</math>
</file>

<file path=Object 38/content.xml><?xml version="1.0" encoding="utf-8"?>
<math xmlns="http://www.w3.org/1998/Math/MathML" display="block">
  <semantics>
    <mrow>
      <mn>6</mn>
      <mfrac>
        <mn>8</mn>
        <mn>15</mn>
      </mfrac>
    </mrow>
    <annotation encoding="StarMath 5.0">6{8}over{15} </annotation>
  </semantics>
</math>
</file>

<file path=Object 39/content.xml><?xml version="1.0" encoding="utf-8"?>
<math xmlns="http://www.w3.org/1998/Math/MathML" display="block">
  <semantics>
    <mrow>
      <mn>4</mn>
      <mfrac>
        <mn>5</mn>
        <mn>6</mn>
      </mfrac>
    </mrow>
    <annotation encoding="StarMath 5.0">4{5}over{6} </annotation>
  </semantics>
</math>
</file>

<file path=Object 4/content.xml><?xml version="1.0" encoding="utf-8"?>
<math xmlns="http://www.w3.org/1998/Math/MathML" display="block">
  <semantics>
    <mfrac>
      <mn>8</mn>
      <mn>16</mn>
    </mfrac>
    <annotation encoding="StarMath 5.0">{8} over {16} </annotation>
  </semantics>
</math>
</file>

<file path=Object 40/content.xml><?xml version="1.0" encoding="utf-8"?>
<math xmlns="http://www.w3.org/1998/Math/MathML" display="block">
  <semantics>
    <mrow>
      <mn>2</mn>
      <mfrac>
        <mn>5</mn>
        <mn>12</mn>
      </mfrac>
    </mrow>
    <annotation encoding="StarMath 5.0">2{5}over{12} </annotation>
  </semantics>
</math>
</file>

<file path=Object 41/content.xml><?xml version="1.0" encoding="utf-8"?>
<math xmlns="http://www.w3.org/1998/Math/MathML" display="block">
  <semantics>
    <mrow>
      <mn>2</mn>
      <mfrac>
        <mn>5</mn>
        <mn>12</mn>
      </mfrac>
    </mrow>
    <annotation encoding="StarMath 5.0">2{5}over{12} </annotation>
  </semantics>
</math>
</file>

<file path=Object 42/content.xml><?xml version="1.0" encoding="utf-8"?>
<math xmlns="http://www.w3.org/1998/Math/MathML" display="block">
  <semantics>
    <mrow>
      <mn>6</mn>
      <mfrac>
        <mn>5</mn>
        <mn>6</mn>
      </mfrac>
    </mrow>
    <annotation encoding="StarMath 5.0">6{5}over{6} </annotation>
  </semantics>
</math>
</file>

<file path=Object 43/content.xml><?xml version="1.0" encoding="utf-8"?>
<math xmlns="http://www.w3.org/1998/Math/MathML" display="block">
  <semantics>
    <mrow>
      <mn>2</mn>
      <mfrac>
        <mn>3</mn>
        <mn>4</mn>
      </mfrac>
    </mrow>
    <annotation encoding="StarMath 5.0">2{3}over{4} </annotation>
  </semantics>
</math>
</file>

<file path=Object 44/content.xml><?xml version="1.0" encoding="utf-8"?>
<math xmlns="http://www.w3.org/1998/Math/MathML" display="block">
  <semantics>
    <mfrac>
      <mn>5</mn>
      <mn>8</mn>
    </mfrac>
    <annotation encoding="StarMath 5.0">{5} over {8} </annotation>
  </semantics>
</math>
</file>

<file path=Object 45/content.xml><?xml version="1.0" encoding="utf-8"?>
<math xmlns="http://www.w3.org/1998/Math/MathML" display="block">
  <semantics>
    <mfrac>
      <mn>1</mn>
      <mn>4</mn>
    </mfrac>
    <annotation encoding="StarMath 5.0">{1}over{4} </annotation>
  </semantics>
</math>
</file>

<file path=Object 46/content.xml><?xml version="1.0" encoding="utf-8"?>
<math xmlns="http://www.w3.org/1998/Math/MathML" display="block">
  <semantics>
    <mfrac>
      <mn>3</mn>
      <mn>8</mn>
    </mfrac>
    <annotation encoding="StarMath 5.0">{3}over{8} </annotation>
  </semantics>
</math>
</file>

<file path=Object 47/content.xml><?xml version="1.0" encoding="utf-8"?>
<math xmlns="http://www.w3.org/1998/Math/MathML" display="block">
  <semantics>
    <mfrac>
      <mn>5</mn>
      <mn>6</mn>
    </mfrac>
    <annotation encoding="StarMath 5.0">{5}over{6} </annotation>
  </semantics>
</math>
</file>

<file path=Object 48/content.xml><?xml version="1.0" encoding="utf-8"?>
<math xmlns="http://www.w3.org/1998/Math/MathML" display="block">
  <semantics>
    <mfrac>
      <mn>1</mn>
      <mn>10</mn>
    </mfrac>
    <annotation encoding="StarMath 5.0">{1}over{10} </annotation>
  </semantics>
</math>
</file>

<file path=Object 49/content.xml><?xml version="1.0" encoding="utf-8"?>
<math xmlns="http://www.w3.org/1998/Math/MathML" display="block">
  <semantics>
    <mrow>
      <mn>5</mn>
      <mfrac>
        <mn>8</mn>
        <mn>25</mn>
      </mfrac>
    </mrow>
    <annotation encoding="StarMath 5.0">5{8}over{25} </annotation>
  </semantics>
</math>
</file>

<file path=Object 5/content.xml><?xml version="1.0" encoding="utf-8"?>
<math xmlns="http://www.w3.org/1998/Math/MathML" display="block">
  <semantics>
    <mrow>
      <mn>1</mn>
      <mfrac>
        <mn>1</mn>
        <mn>6</mn>
      </mfrac>
    </mrow>
    <annotation encoding="StarMath 5.0">1 {1} over {6} </annotation>
  </semantics>
</math>
</file>

<file path=Object 50/content.xml><?xml version="1.0" encoding="utf-8"?>
<math xmlns="http://www.w3.org/1998/Math/MathML" display="block">
  <semantics>
    <mrow>
      <mn>1</mn>
      <mfrac>
        <mn>2</mn>
        <mn>5</mn>
      </mfrac>
    </mrow>
    <annotation encoding="StarMath 5.0">1{2}over{5} </annotation>
  </semantics>
</math>
</file>

<file path=Object 51/content.xml><?xml version="1.0" encoding="utf-8"?>
<math xmlns="http://www.w3.org/1998/Math/MathML" display="block">
  <semantics>
    <mfrac>
      <mn>7</mn>
      <mn>8</mn>
    </mfrac>
    <annotation encoding="StarMath 5.0">{7}over{8} </annotation>
  </semantics>
</math>
</file>

<file path=Object 52/content.xml><?xml version="1.0" encoding="utf-8"?>
<math xmlns="http://www.w3.org/1998/Math/MathML" display="block">
  <semantics>
    <mfrac>
      <mn>7</mn>
      <mn>8</mn>
    </mfrac>
    <annotation encoding="StarMath 5.0">{7}over{8} </annotation>
  </semantics>
</math>
</file>

<file path=Object 53/content.xml><?xml version="1.0" encoding="utf-8"?>
<math xmlns="http://www.w3.org/1998/Math/MathML" display="block">
  <semantics>
    <mrow>
      <mn>13</mn>
      <mfrac>
        <mn>5</mn>
        <mn>7</mn>
      </mfrac>
    </mrow>
    <annotation encoding="StarMath 5.0">13 {5}over{7} </annotation>
  </semantics>
</math>
</file>

<file path=Object 54/content.xml><?xml version="1.0" encoding="utf-8"?>
<math xmlns="http://www.w3.org/1998/Math/MathML" display="block">
  <semantics>
    <mfrac>
      <mn>10</mn>
      <mn>12</mn>
    </mfrac>
    <annotation encoding="StarMath 5.0">{10}over{12} </annotation>
  </semantics>
</math>
</file>

<file path=Object 55/content.xml><?xml version="1.0" encoding="utf-8"?>
<math xmlns="http://www.w3.org/1998/Math/MathML" display="block">
  <semantics>
    <mfrac>
      <mn>1</mn>
      <mn>30</mn>
    </mfrac>
    <annotation encoding="StarMath 5.0">{1}over{30} </annotation>
  </semantics>
</math>
</file>

<file path=Object 56/content.xml><?xml version="1.0" encoding="utf-8"?>
<math xmlns="http://www.w3.org/1998/Math/MathML" display="block">
  <semantics>
    <mrow>
      <mn>43</mn>
      <mfrac>
        <mn>1</mn>
        <mn>5</mn>
      </mfrac>
    </mrow>
    <annotation encoding="StarMath 5.0">43{1}over{5} </annotation>
  </semantics>
</math>
</file>

<file path=Object 57/content.xml><?xml version="1.0" encoding="utf-8"?>
<math xmlns="http://www.w3.org/1998/Math/MathML" display="block">
  <semantics>
    <mfrac>
      <mn>3</mn>
      <mn>4</mn>
    </mfrac>
    <annotation encoding="StarMath 5.0">{3}over{4} </annotation>
  </semantics>
</math>
</file>

<file path=Object 58/content.xml><?xml version="1.0" encoding="utf-8"?>
<math xmlns="http://www.w3.org/1998/Math/MathML" display="block">
  <semantics>
    <mfrac>
      <mn>4</mn>
      <mn>3</mn>
    </mfrac>
    <annotation encoding="StarMath 5.0">{4}over{3} </annotation>
  </semantics>
</math>
</file>

<file path=Object 59/content.xml><?xml version="1.0" encoding="utf-8"?>
<math xmlns="http://www.w3.org/1998/Math/MathML" display="block">
  <semantics>
    <mfrac>
      <mn>3</mn>
      <mn>4</mn>
    </mfrac>
    <annotation encoding="StarMath 5.0">{3}over{4} </annotation>
  </semantics>
</math>
</file>

<file path=Object 6/content.xml><?xml version="1.0" encoding="utf-8"?>
<math xmlns="http://www.w3.org/1998/Math/MathML" display="block">
  <semantics>
    <mfrac>
      <mn>1</mn>
      <mn>6</mn>
    </mfrac>
    <annotation encoding="StarMath 5.0">{1} over {6} </annotation>
  </semantics>
</math>
</file>

<file path=Object 60/content.xml><?xml version="1.0" encoding="utf-8"?>
<math xmlns="http://www.w3.org/1998/Math/MathML" display="block">
  <semantics>
    <mfrac>
      <mn>4</mn>
      <mn>21</mn>
    </mfrac>
    <annotation encoding="StarMath 5.0">{4}over{21} </annotation>
  </semantics>
</math>
</file>

<file path=Object 61/content.xml><?xml version="1.0" encoding="utf-8"?>
<math xmlns="http://www.w3.org/1998/Math/MathML" display="block">
  <semantics>
    <mfrac>
      <mn>49</mn>
      <mn>4</mn>
    </mfrac>
    <annotation encoding="StarMath 5.0">{49}over{4} </annotation>
  </semantics>
</math>
</file>

<file path=Object 62/content.xml><?xml version="1.0" encoding="utf-8"?>
<math xmlns="http://www.w3.org/1998/Math/MathML" display="block">
  <semantics>
    <mfrac>
      <mn>4</mn>
      <mn>9</mn>
    </mfrac>
    <annotation encoding="StarMath 5.0">{4}over{9} </annotation>
  </semantics>
</math>
</file>

<file path=Object 63/content.xml><?xml version="1.0" encoding="utf-8"?>
<math xmlns="http://www.w3.org/1998/Math/MathML" display="block">
  <semantics>
    <mfrac>
      <mn>9</mn>
      <mn>16</mn>
    </mfrac>
    <annotation encoding="StarMath 5.0">{9}over{16} </annotation>
  </semantics>
</math>
</file>

<file path=Object 64/content.xml><?xml version="1.0" encoding="utf-8"?>
<math xmlns="http://www.w3.org/1998/Math/MathML" display="block">
  <semantics>
    <mfrac>
      <mn>27</mn>
      <mn>64</mn>
    </mfrac>
    <annotation encoding="StarMath 5.0">{27}over{64} </annotation>
  </semantics>
</math>
</file>

<file path=Object 65/content.xml><?xml version="1.0" encoding="utf-8"?>
<math xmlns="http://www.w3.org/1998/Math/MathML" display="block">
  <semantics>
    <mrow>
      <mn>2</mn>
      <mfrac>
        <mn>1</mn>
        <mn>3</mn>
      </mfrac>
    </mrow>
    <annotation encoding="StarMath 5.0">2{1}over{3} </annotation>
  </semantics>
</math>
</file>

<file path=Object 66/content.xml><?xml version="1.0" encoding="utf-8"?>
<math xmlns="http://www.w3.org/1998/Math/MathML" display="block">
  <semantics>
    <mfrac>
      <mn>4</mn>
      <mn>49</mn>
    </mfrac>
    <annotation encoding="StarMath 5.0">{4}over{49} </annotation>
  </semantics>
</math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>
  <semantics>
    <mfrac>
      <mn>5</mn>
      <mn>8</mn>
    </mfrac>
    <annotation encoding="StarMath 5.0">{5}over{8} </annotation>
  </semantics>
</math>
</file>

<file path=Object 69/content.xml><?xml version="1.0" encoding="utf-8"?>
<math xmlns="http://www.w3.org/1998/Math/MathML" display="block">
  <semantics>
    <mfrac>
      <mrow/>
      <mn>24</mn>
    </mfrac>
    <annotation encoding="StarMath 5.0">{}over{24} </annotation>
  </semantics>
</math>
</file>

<file path=Object 7/content.xml><?xml version="1.0" encoding="utf-8"?>
<math xmlns="http://www.w3.org/1998/Math/MathML" display="block">
  <semantics>
    <mrow>
      <mn>1</mn>
      <mfrac>
        <mn>8</mn>
        <mn>16</mn>
      </mfrac>
    </mrow>
    <annotation encoding="StarMath 5.0">1 {8} over {16} </annotation>
  </semantics>
</math>
</file>

<file path=Object 70/content.xml><?xml version="1.0" encoding="utf-8"?>
<math xmlns="http://www.w3.org/1998/Math/MathML" display="block">
  <semantics>
    <mrow>
      <mn>2</mn>
      <mfrac>
        <mn>2</mn>
        <mn>11</mn>
      </mfrac>
    </mrow>
    <annotation encoding="StarMath 5.0">2{2}over{11} </annotation>
  </semantics>
</math>
</file>

<file path=Object 71/content.xml><?xml version="1.0" encoding="utf-8"?>
<math xmlns="http://www.w3.org/1998/Math/MathML" display="block">
  <semantics>
    <mfrac>
      <mn>7</mn>
      <mn>8</mn>
    </mfrac>
    <annotation encoding="StarMath 5.0">{7}over{8} </annotation>
  </semantics>
</math>
</file>

<file path=Object 72/content.xml><?xml version="1.0" encoding="utf-8"?>
<math xmlns="http://www.w3.org/1998/Math/MathML" display="block">
  <semantics>
    <mfrac>
      <mn>7</mn>
      <mn>11</mn>
    </mfrac>
    <annotation encoding="StarMath 5.0">{7}over{11} </annotation>
  </semantics>
</math>
</file>

<file path=Object 73/content.xml><?xml version="1.0" encoding="utf-8"?>
<math xmlns="http://www.w3.org/1998/Math/MathML" display="block">
  <semantics>
    <mfrac>
      <mn>3</mn>
      <mn>5</mn>
    </mfrac>
    <annotation encoding="StarMath 5.0">{3}over{5} </annotation>
  </semantics>
</math>
</file>

<file path=Object 74/content.xml><?xml version="1.0" encoding="utf-8"?>
<math xmlns="http://www.w3.org/1998/Math/MathML" display="block">
  <semantics>
    <mfrac>
      <mn>7</mn>
      <mn>12</mn>
    </mfrac>
    <annotation encoding="StarMath 5.0">{7}over{12} </annotation>
  </semantics>
</math>
</file>

<file path=Object 75/content.xml><?xml version="1.0" encoding="utf-8"?>
<math xmlns="http://www.w3.org/1998/Math/MathML" display="block">
  <semantics>
    <mfrac>
      <mn>28</mn>
      <mrow/>
    </mfrac>
    <annotation encoding="StarMath 5.0">{28}over{} </annotation>
  </semantics>
</math>
</file>

<file path=Object 76/content.xml><?xml version="1.0" encoding="utf-8"?>
<math xmlns="http://www.w3.org/1998/Math/MathML" display="block">
  <semantics>
    <mrow>
      <mn>3</mn>
      <mfrac>
        <mn>2</mn>
        <mn>3</mn>
      </mfrac>
    </mrow>
    <annotation encoding="StarMath 5.0">3{2}over{3} </annotation>
  </semantics>
</math>
</file>

<file path=Object 77/content.xml><?xml version="1.0" encoding="utf-8"?>
<math xmlns="http://www.w3.org/1998/Math/MathML" display="block">
  <semantics>
    <mrow>
      <mn>4</mn>
      <mfrac>
        <mn>7</mn>
        <mn>8</mn>
      </mfrac>
    </mrow>
    <annotation encoding="StarMath 5.0">4{7}over{8} </annotation>
  </semantics>
</math>
</file>

<file path=Object 78/content.xml><?xml version="1.0" encoding="utf-8"?>
<math xmlns="http://www.w3.org/1998/Math/MathML" display="block">
  <semantics>
    <mfrac>
      <mn>13</mn>
      <mn>16</mn>
    </mfrac>
    <annotation encoding="StarMath 5.0">{13}over{16} </annotation>
  </semantics>
</math>
</file>

<file path=Object 79/content.xml><?xml version="1.0" encoding="utf-8"?>
<math xmlns="http://www.w3.org/1998/Math/MathML" display="block">
  <semantics>
    <mrow>
      <mn>8</mn>
      <mfrac>
        <mn>1</mn>
        <mn>4</mn>
      </mfrac>
    </mrow>
    <annotation encoding="StarMath 5.0">8{1}over{4} </annotation>
  </semantics>
</math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>
  <semantics>
    <mrow>
      <mn>4</mn>
      <mfrac>
        <mn>1</mn>
        <mn>3</mn>
      </mfrac>
    </mrow>
    <annotation encoding="StarMath 5.0">4 {1}over{3} </annotation>
  </semantics>
</math>
</file>

<file path=Object 9/content.xml><?xml version="1.0" encoding="utf-8"?>
<math xmlns="http://www.w3.org/1998/Math/MathML" display="block">
  <semantics>
    <mrow>
      <mn>1</mn>
      <mfrac>
        <mn>4</mn>
        <mn>7</mn>
      </mfrac>
    </mrow>
    <annotation encoding="StarMath 5.0">1 {4} over {7} </annotation>
  </semantics>
</math>
</file>